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D2" style:family="table-cell">
      <style:table-cell-properties fo:padding="0.097cm" fo:border-left="0.5pt solid #000000" fo:border-right="none" fo:border-top="none" fo:border-bottom="0.5pt solid #000000"/>
    </style:style>
    <style:style style:name="表格1.E2" style:family="table-cell">
      <style:table-cell-properties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6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9cm" style:rel-column-width="6549*"/>
    </style:style>
    <style:style style:name="表格8.B" style:family="table-column">
      <style:table-column-properties style:column-width="3.941cm" style:rel-column-width="14190*"/>
    </style:style>
    <style:style style:name="表格8.C" style:family="table-column">
      <style:table-column-properties style:column-width="4.048cm" style:rel-column-width="14576*"/>
    </style:style>
    <style:style style:name="表格8.D" style:family="table-column">
      <style:table-column-properties style:column-width="8.393cm" style:rel-column-width="30220*"/>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549cm"/>
    </style:style>
    <style:style style:name="表格3" style:family="table" style:master-page-name="">
      <style:table-properties style:width="18.2cm" style:page-number="auto" table:align="margins"/>
    </style:style>
    <style:style style:name="表格3.A" style:family="table-column">
      <style:table-column-properties style:column-width="1.764cm" style:rel-column-width="1000*"/>
    </style:style>
    <style:style style:name="表格3.B" style:family="table-column">
      <style:table-column-properties style:column-width="1.005cm" style:rel-column-width="570*"/>
    </style:style>
    <style:style style:name="表格3.C" style:family="table-column">
      <style:table-column-properties style:column-width="0.365cm" style:rel-column-width="207*"/>
    </style:style>
    <style:style style:name="表格3.D" style:family="table-column">
      <style:table-column-properties style:column-width="1.323cm" style:rel-column-width="750*"/>
    </style:style>
    <style:style style:name="表格3.E" style:family="table-column">
      <style:table-column-properties style:column-width="1.117cm" style:rel-column-width="633*"/>
    </style:style>
    <style:style style:name="表格3.F" style:family="table-column">
      <style:table-column-properties style:column-width="1.505cm" style:rel-column-width="853*"/>
    </style:style>
    <style:style style:name="表格3.G" style:family="table-column">
      <style:table-column-properties style:column-width="0.224cm" style:rel-column-width="127*"/>
    </style:style>
    <style:style style:name="表格3.H" style:family="table-column">
      <style:table-column-properties style:column-width="0.168cm" style:rel-column-width="95*"/>
    </style:style>
    <style:style style:name="表格3.I" style:family="table-column">
      <style:table-column-properties style:column-width="1.429cm" style:rel-column-width="810*"/>
    </style:style>
    <style:style style:name="表格3.J" style:family="table-column">
      <style:table-column-properties style:column-width="0.699cm" style:rel-column-width="396*"/>
    </style:style>
    <style:style style:name="表格3.K" style:family="table-column">
      <style:table-column-properties style:column-width="0.316cm" style:rel-column-width="179*"/>
    </style:style>
    <style:style style:name="表格3.L" style:family="table-column">
      <style:table-column-properties style:column-width="0.596cm" style:rel-column-width="338*"/>
    </style:style>
    <style:style style:name="表格3.M" style:family="table-column">
      <style:table-column-properties style:column-width="0.445cm" style:rel-column-width="252*"/>
    </style:style>
    <style:style style:name="表格3.N" style:family="table-column">
      <style:table-column-properties style:column-width="0.974cm" style:rel-column-width="552*"/>
    </style:style>
    <style:style style:name="表格3.O" style:family="table-column">
      <style:table-column-properties style:column-width="1.884cm" style:rel-column-width="1068*"/>
    </style:style>
    <style:style style:name="表格3.P" style:family="table-column">
      <style:table-column-properties style:column-width="1.693cm" style:rel-column-width="960*"/>
    </style:style>
    <style:style style:name="表格3.Q" style:family="table-column">
      <style:table-column-properties style:column-width="0.25cm" style:rel-column-width="142*"/>
    </style:style>
    <style:style style:name="表格3.R" style:family="table-column">
      <style:table-column-properties style:column-width="2.445cm" style:rel-column-width="1386*"/>
    </style:style>
    <style:style style:name="表格3.1" style:family="table-row">
      <style:table-row-properties style:min-row-height="1.00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P1" style:family="table-cell">
      <style:table-cell-properties style:vertical-align="middle" fo:padding="0.097cm" fo:border="0.05pt solid #000000"/>
    </style:style>
    <style:style style:name="表格3.2" style:family="table-row">
      <style:table-row-properties style:min-row-height="0.954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fo:padding="0.097cm" fo:border-left="0.05pt solid #000000" fo:border-right="0.05pt solid #000000" fo:border-top="none" fo:border-bottom="0.05pt solid #000000"/>
    </style:style>
    <style:style style:name="表格3.3" style:family="table-row">
      <style:table-row-properties style:min-row-height="0.762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P3" style:family="table-cell">
      <style:table-cell-properties fo:padding="0.097cm" fo:border-left="0.5pt solid #000000" fo:border-right="none" fo:border-top="0.5pt solid #000000" fo:border-bottom="none"/>
    </style:style>
    <style:style style:name="表格3.R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296cm"/>
    </style:style>
    <style:style style:name="表格3.P4" style:family="table-cell">
      <style:table-cell-properties fo:padding="0.097cm" fo:border-left="0.5pt solid #000000" fo:border-right="0.5pt solid #000000" fo:border-top="none" fo:border-bottom="0.5pt solid #000000"/>
    </style:style>
    <style:style style:name="表格3.5" style:family="table-row">
      <style:table-row-properties style:min-row-height="0.755cm"/>
    </style:style>
    <style:style style:name="表格3.P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707cm"/>
    </style:style>
    <style:style style:name="表格3.7" style:family="table-row">
      <style:table-row-properties style:min-row-height="0.64cm"/>
    </style:style>
    <style:style style:name="表格3.10" style:family="table-row">
      <style:table-row-properties style:min-row-height="0.423cm"/>
    </style:style>
    <style:style style:name="表格3.19" style:family="table-row">
      <style:table-row-properties style:min-row-height="2.369cm"/>
    </style:style>
    <style:style style:name="表格3.M19" style:family="table-cell">
      <style:table-cell-properties style:vertical-align="" fo:padding="0.097cm" fo:border="0.05pt solid #000000"/>
    </style:style>
    <style:style style:name="表格3.20" style:family="table-row">
      <style:table-row-properties style:min-row-height="1.99cm"/>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rsid="00364930" officeooo:paragraph-rsid="00364930"/>
    </style:style>
    <style:style style:name="P2" style:family="paragraph" style:parent-style-name="Text_20_body">
      <style:paragraph-properties fo:margin-top="0cm" fo:margin-bottom="0cm" style:contextual-spacing="false" fo:text-align="center" style:justify-single-word="false"/>
      <style:text-properties style:font-name="標楷體1" fo:font-size="10.5pt" officeooo:paragraph-rsid="001e7eda" style:font-name-asian="標楷體1" style:font-size-asian="10.5pt" style:font-size-complex="10.5pt"/>
    </style:style>
    <style:style style:name="P3"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4"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5" style:family="paragraph" style:parent-style-name="Standard">
      <style:paragraph-properties fo:margin-top="0cm" fo:margin-bottom="0cm" style:contextual-spacing="false" fo:text-align="start" style:justify-single-word="false"/>
      <style:text-properties style:font-name="標楷體1" fo:font-size="10.5pt" officeooo:paragraph-rsid="001e7eda" style:font-name-asian="標楷體1" style:font-size-asian="10.5pt" style:font-size-complex="10.5pt"/>
    </style:style>
    <style:style style:name="P6"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7"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8"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2b6b51" style:font-name-asian="標楷體1" style:font-size-asian="10.5pt" style:font-size-complex="10.5pt"/>
    </style:style>
    <style:style style:name="P9" style:family="paragraph" style:parent-style-name="Table_20_Contents">
      <style:text-properties style:font-name="標楷體1" fo:font-size="10.5pt" officeooo:rsid="004729c5" officeooo:paragraph-rsid="004729c5" style:font-name-asian="標楷體1" style:font-size-asian="10.5pt" style:font-size-complex="10.5pt"/>
    </style:style>
    <style:style style:name="P10"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標楷體1" fo:font-size="10.5pt" officeooo:rsid="004729c5" officeooo:paragraph-rsid="004729c5" style:font-name-asian="標楷體1" style:font-size-asian="10.5pt" style:font-size-complex="10.5pt"/>
    </style:style>
    <style:style style:name="P11"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2" style:family="paragraph" style:parent-style-name="Table_20_Contents">
      <style:paragraph-properties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3"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14"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5"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6"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paragraph-rsid="001e7eda" style:font-name-asian="標楷體1" style:font-size-asian="10.5pt" style:language-asian="zh" style:country-asian="TW" style:font-size-complex="10.5pt"/>
    </style:style>
    <style:style style:name="P17"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8"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9"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0"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1"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2"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3"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24" style:family="paragraph" style:parent-style-name="Standard">
      <style:paragraph-properties fo:text-align="center" style:justify-single-word="false"/>
      <style:text-properties style:font-name="標楷體1" fo:font-size="10.5pt" officeooo:paragraph-rsid="0022bf43" style:font-name-asian="標楷體2" style:font-size-asian="10.5pt" style:language-asian="zh" style:country-asian="TW" style:font-size-complex="10.5pt"/>
    </style:style>
    <style:style style:name="P25"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26"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27" style:family="paragraph" style:parent-style-name="Text_20_body">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28" style:family="paragraph" style:parent-style-name="Text_20_body">
      <style:paragraph-properties fo:margin-top="0cm" fo:margin-bottom="0cm" style:contextual-spacing="false" fo:line-height="0.499cm" fo:text-align="start" style:justify-single-word="false" fo:break-before="page"/>
      <style:text-properties style:font-name="標楷體1" officeooo:paragraph-rsid="001e7eda" style:font-name-asian="標楷體1"/>
    </style:style>
    <style:style style:name="P29"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30"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31"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officeooo:paragraph-rsid="001e7eda" style:font-name-asian="標楷體1"/>
    </style:style>
    <style:style style:name="P32"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33" style:family="paragraph" style:parent-style-name="Table_20_Contents">
      <style:paragraph-properties fo:text-align="center" style:justify-single-word="false"/>
      <style:text-properties style:font-name="標楷體1" fo:font-size="10pt" officeooo:paragraph-rsid="001e7eda" style:font-name-asian="標楷體1" style:font-size-asian="10pt" style:language-asian="zh" style:country-asian="TW" style:font-size-complex="10pt"/>
    </style:style>
    <style:style style:name="P34"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35" style:family="paragraph" style:parent-style-name="Standard">
      <style:paragraph-properties fo:text-align="start" style:justify-single-word="false"/>
    </style:style>
    <style:style style:name="P36" style:family="paragraph" style:parent-style-name="Standard" style:master-page-name="">
      <style:paragraph-properties fo:text-align="start" style:justify-single-word="false" style:page-number="auto"/>
    </style:style>
    <style:style style:name="P37"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38" style:family="paragraph" style:parent-style-name="Text_20_body">
      <style:paragraph-properties fo:margin-top="0.275cm" fo:margin-bottom="0cm" style:contextual-spacing="false" fo:line-height="0.494cm"/>
      <style:text-properties fo:font-size="12pt" officeooo:paragraph-rsid="001bb522" style:font-size-asian="12pt" style:font-size-complex="12pt"/>
    </style:style>
    <style:style style:name="P39"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40" style:family="paragraph" style:parent-style-name="Standard">
      <style:text-properties fo:font-size="10.5pt" officeooo:paragraph-rsid="001e7eda" style:font-size-asian="10.5pt" style:font-size-complex="10.5pt"/>
    </style:style>
    <style:style style:name="P41"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42"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43" style:family="paragraph" style:parent-style-name="Standard">
      <style:text-properties fo:font-size="10.5pt" officeooo:paragraph-rsid="001e7eda" style:font-name-asian="標楷體1" style:font-size-asian="10.5pt" style:font-size-complex="10.5pt"/>
    </style:style>
    <style:style style:name="P4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5"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46"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47"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48"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49"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50" style:family="paragraph" style:parent-style-name="Table_20_Contents">
      <style:paragraph-properties fo:text-align="start" style:justify-single-word="false"/>
      <style:text-properties fo:color="#000000" loext:opacity="100%" style:font-name="標楷體1" fo:font-size="10.5pt" officeooo:paragraph-rsid="001e7eda" style:font-name-asian="標楷體1" style:font-size-asian="10.5pt" style:language-asian="zh" style:country-asian="TW" style:font-size-complex="10.5pt"/>
    </style:style>
    <style:style style:name="P51" style:family="paragraph" style:parent-style-name="Table_20_Contents">
      <style:paragraph-properties fo:text-align="center" style:justify-single-word="false"/>
      <style:text-properties fo:color="#000000" loext:opacity="100%" style:font-name="標楷體1" fo:font-size="10.5pt" style:font-name-asian="標楷體1" style:font-size-asian="10.5pt" style:font-size-complex="10.5pt"/>
    </style:style>
    <style:style style:name="P52" style:family="paragraph" style:parent-style-name="Standard">
      <style:paragraph-properties fo:text-align="center" style:justify-single-word="false"/>
      <style:text-properties fo:color="#000000" loext:opacity="100%" style:font-name="標楷體1" fo:font-size="10.5pt" officeooo:paragraph-rsid="00140b73" style:font-name-asian="標楷體1" style:font-size-asian="10.5pt" style:font-size-complex="10.5pt"/>
    </style:style>
    <style:style style:name="P53"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officeooo:paragraph-rsid="00140b73" style:font-name-asian="標楷體1" style:font-size-asian="10.5pt" style:font-size-complex="10.5pt"/>
    </style:style>
    <style:style style:name="P54" style:family="paragraph" style:parent-style-name="Standard">
      <style:paragraph-properties fo:text-align="start" style:justify-single-word="false"/>
      <style:text-properties fo:color="#000000" loext:opacity="100%" style:font-name="標楷體1" fo:font-size="10.5pt" style:font-name-asian="標楷體1" style:font-size-asian="10.5pt" style:font-size-complex="10.5pt"/>
    </style:style>
    <style:style style:name="P55"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000000" loext:opacity="100%" style:font-name="標楷體1" fo:font-size="10.5pt" officeooo:paragraph-rsid="001bb522" style:font-name-asian="標楷體1" style:font-size-asian="10.5pt" style:font-size-complex="10.5pt"/>
    </style:style>
    <style:style style:name="P56"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000000" loext:opacity="100%" style:font-name="標楷體1" fo:font-size="10.5pt" officeooo:paragraph-rsid="001bb522" style:font-name-asian="標楷體1" style:font-size-asian="10.5pt" style:font-size-complex="10.5pt"/>
    </style:style>
    <style:style style:name="P57"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fo:letter-spacing="-0.005cm" fo:font-weight="normal" officeooo:paragraph-rsid="00140b73" style:font-name-asian="標楷體1" style:font-size-asian="10.5pt" style:font-weight-asian="normal" style:font-size-complex="10.5pt"/>
    </style:style>
    <style:style style:name="P58" style:family="paragraph" style:parent-style-name="Standard">
      <style:paragraph-properties fo:text-align="center" style:justify-single-word="false"/>
      <style:text-properties fo:color="#000000" loext:opacity="100%" style:font-name="標楷體1" fo:font-size="10.5pt" fo:letter-spacing="-0.002cm" fo:font-weight="bold" officeooo:paragraph-rsid="00140b73" style:font-name-asian="標楷體1" style:font-size-asian="10.5pt" style:font-weight-asian="bold" style:font-size-complex="10.5pt"/>
    </style:style>
    <style:style style:name="P59" style:family="paragraph" style:parent-style-name="Standard">
      <style:paragraph-properties fo:text-align="center" style:justify-single-word="false"/>
      <style:text-properties fo:color="#000000" loext:opacity="100%" style:font-name="標楷體1" fo:font-size="10.5pt" fo:font-weight="bold" officeooo:paragraph-rsid="00140b73" style:font-name-asian="標楷體1" style:font-size-asian="10.5pt" style:font-weight-asian="bold" style:font-size-complex="10.5pt"/>
    </style:style>
    <style:style style:name="P60" style:family="paragraph" style:parent-style-name="Standard">
      <style:paragraph-properties fo:text-align="center" style:justify-single-word="false"/>
      <style:text-properties fo:color="#000000" loext:opacity="100%" style:font-name="標楷體1" fo:font-size="10.5pt" fo:font-weight="bold" style:font-name-asian="標楷體1" style:font-size-asian="10.5pt" style:font-weight-asian="bold" style:font-size-complex="10.5pt"/>
    </style:style>
    <style:style style:name="P61"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000000" loext:opacity="100%" style:font-name="標楷體1" fo:font-size="10.5pt" fo:letter-spacing="0.004cm" style:font-name-asian="標楷體1" style:font-size-asian="10.5pt" style:font-size-complex="10.5pt" style:text-scale="110%"/>
    </style:style>
    <style:style style:name="P62"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13b47a" style:font-name-asian="標楷體1" style:font-size-asian="10.5pt" style:font-size-complex="10.5pt"/>
    </style:style>
    <style:style style:name="P63"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6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65"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6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67"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6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69" style:family="paragraph" style:parent-style-name="Standard">
      <style:paragraph-properties fo:margin-left="0cm" fo:margin-right="0cm" fo:text-indent="0cm" style:auto-text-indent="false" style:writing-mode="lr-tb">
        <style:tab-stops/>
      </style:paragraph-properties>
      <style:text-properties style:font-name="標楷體" fo:font-weight="bold" style:font-name-asian="標楷體2" style:font-weight-asian="bold"/>
    </style:style>
    <style:style style:name="P70"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71"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72"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73" style:family="paragraph" style:parent-style-name="Standard">
      <style:paragraph-properties fo:text-align="center" style:justify-single-word="false"/>
      <style:text-properties fo:color="#ff0000" loext:opacity="100%" style:font-name="標楷體1" fo:font-size="10pt" officeooo:paragraph-rsid="0022bf43" style:font-name-asian="標楷體1" style:font-size-asian="10pt" style:language-asian="zh" style:country-asian="TW" style:font-size-complex="10pt"/>
    </style:style>
    <style:style style:name="P74"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75"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76"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77"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78"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79"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80"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81"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82"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83"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font-size="12pt" officeooo:paragraph-rsid="0016c960" style:font-size-asian="12pt" style:font-size-complex="12pt"/>
    </style:style>
    <style:style style:name="P84"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85"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86"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font-size="12pt" officeooo:paragraph-rsid="0016c960" style:font-size-asian="12pt" style:font-size-complex="12pt"/>
    </style:style>
    <style:style style:name="P87"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88"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2pt" officeooo:paragraph-rsid="001a0f21" style:font-size-asian="12pt" style:font-size-complex="12pt"/>
    </style:style>
    <style:style style:name="P89" style:family="paragraph" style:parent-style-name="Text_20_body">
      <style:paragraph-properties fo:margin-left="0cm" fo:margin-right="0cm" fo:margin-top="0cm" fo:margin-bottom="0.212cm" style:contextual-spacing="false" fo:line-height="0.494cm" fo:text-indent="0cm" style:auto-text-indent="false" fo:break-before="page" style:writing-mode="lr-tb"/>
      <style:text-properties fo:font-size="12pt" officeooo:paragraph-rsid="001a0f21" style:font-size-asian="12pt" style:font-size-complex="12pt"/>
    </style:style>
    <style:style style:name="P90"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9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9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9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9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95"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16c960" style:font-name-asian="標楷體1" style:font-size-asian="10.5pt" style:font-size-complex="10.5pt"/>
    </style:style>
    <style:style style:name="P96" style:family="paragraph" style:parent-style-name="Text_20_body">
      <style:paragraph-properties fo:margin-left="0cm" fo:margin-right="0cm" fo:margin-top="0cm" fo:margin-bottom="0.212cm" style:contextual-spacing="false" fo:line-height="0.635cm" fo:text-indent="0cm" style:auto-text-indent="false" style:writing-mode="lr-tb"/>
      <style:text-properties style:font-name="標楷體1" fo:font-size="10.5pt" officeooo:paragraph-rsid="00187beb" style:font-name-asian="標楷體1" style:font-size-asian="10.5pt" style:font-size-complex="10.5pt"/>
    </style:style>
    <style:style style:name="P97" style:family="paragraph" style:parent-style-name="Text_20_body" style:master-page-name="">
      <loext:graphic-properties draw:fill="none"/>
      <style:paragraph-properties fo:margin-left="0.101cm" fo:margin-right="0cm" fo:margin-top="0.275cm" fo:margin-bottom="0cm" style:contextual-spacing="false" fo:line-height="0.494cm" fo:text-indent="0cm" style:auto-text-indent="false" style:page-number="auto" fo:background-color="transparent" style:writing-mode="lr-tb"/>
      <style:text-properties style:font-name="標楷體1" fo:font-size="12pt" style:font-name-asian="標楷體1" style:font-size-asian="12pt" style:font-size-complex="12pt"/>
    </style:style>
    <style:style style:name="P98"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9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10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10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102"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103"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104"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0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106"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000000" loext:opacity="100%" fo:font-size="10.5pt" officeooo:paragraph-rsid="0022bf43" style:font-size-asian="10.5pt" style:font-size-complex="10.5pt"/>
    </style:style>
    <style:style style:name="P107"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10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1" style:font-size-asian="10.5pt" style:font-size-complex="10.5pt"/>
    </style:style>
    <style:style style:name="P109"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font-size="10.5pt" officeooo:paragraph-rsid="00187beb" style:font-size-asian="10.5pt" style:font-size-complex="10.5pt"/>
    </style:style>
    <style:style style:name="P110"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16c960" style:font-size-asian="10.5pt" style:font-size-complex="10.5pt"/>
    </style:style>
    <style:style style:name="P111"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112"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0.5pt" officeooo:paragraph-rsid="001a0f21" style:font-size-asian="10.5pt" style:font-size-complex="10.5pt"/>
    </style:style>
    <style:style style:name="P11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6c960"/>
    </style:style>
    <style:style style:name="P114"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15" style:family="paragraph" style:parent-style-name="Text_20_body">
      <style:paragraph-properties fo:margin-left="1.693cm" fo:margin-right="0cm" fo:text-indent="-0.847cm" style:auto-text-indent="false" style:writing-mode="lr-tb">
        <style:tab-stops/>
      </style:paragraph-properties>
    </style:style>
    <style:style style:name="P116" style:family="paragraph" style:parent-style-name="Text_20_body">
      <style:paragraph-properties fo:margin-left="0.847cm" fo:margin-right="0cm" style:line-height-at-least="0cm" fo:text-indent="-0.847cm" style:auto-text-indent="false" style:writing-mode="lr-tb">
        <style:tab-stops/>
      </style:paragraph-properties>
    </style:style>
    <style:style style:name="P117"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11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1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120" style:family="paragraph" style:parent-style-name="Standard">
      <style:paragraph-properties fo:margin-left="0.37cm" fo:margin-right="0cm" fo:line-height="0.494cm" fo:text-align="justify" style:justify-single-word="false" fo:text-indent="-0.37cm" style:auto-text-indent="false" style:writing-mode="lr-tb"/>
      <style:text-properties fo:color="#000000" loext:opacity="100%" fo:font-size="10.5pt" officeooo:paragraph-rsid="0036c35a" style:font-size-asian="10.5pt" style:font-size-complex="10.5pt"/>
    </style:style>
    <style:style style:name="P121"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22"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23"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3f37a8" style:font-size-asian="10.5pt" style:font-size-complex="10.5pt"/>
    </style:style>
    <style:style style:name="P124"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2f773b" style:font-size-asian="10.5pt" style:font-size-complex="10.5pt"/>
    </style:style>
    <style:style style:name="P125"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126"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127" style:family="paragraph" style:parent-style-name="Standard">
      <style:paragraph-properties fo:margin-left="0cm" fo:margin-right="0cm" style:line-height-at-least="0.423cm" fo:text-indent="0cm" style:auto-text-indent="false" style:writing-mode="lr-tb"/>
      <style:text-properties fo:font-size="10.5pt" style:font-size-asian="10.5pt" style:font-size-complex="10.5pt"/>
    </style:style>
    <style:style style:name="P128" style:family="paragraph" style:parent-style-name="Standard">
      <style:paragraph-properties fo:margin-left="0cm" fo:margin-right="0cm" fo:text-align="justify" fo:text-align-last="justify" style:justify-single-word="false" fo:text-indent="0cm" style:auto-text-indent="false" style:writing-mode="lr-tb"/>
      <style:text-properties fo:font-size="10.5pt" style:font-size-asian="10.5pt" style:font-size-complex="10.5pt"/>
    </style:style>
    <style:style style:name="P129"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fo:font-size="10.5pt" officeooo:paragraph-rsid="00220177" style:font-size-asian="10.5pt" style:font-size-complex="10.5pt"/>
    </style:style>
    <style:style style:name="P130"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31" style:family="paragraph" style:parent-style-name="Standard">
      <style:paragraph-properties fo:margin-left="0cm" fo:margin-right="0cm" fo:line-height="100%" fo:text-align="start" style:justify-single-word="false" fo:text-indent="0cm" style:auto-text-indent="false" style:writing-mode="lr-tb"/>
      <style:text-properties style:font-name="標楷體" fo:font-size="10.5pt" officeooo:paragraph-rsid="00220177" style:font-name-asian="標楷體2" style:font-size-asian="10.5pt" style:font-size-complex="10.5pt"/>
    </style:style>
    <style:style style:name="P132"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 fo:font-size="10.5pt" officeooo:paragraph-rsid="00220177" style:font-name-asian="標楷體2" style:font-size-asian="10.5pt" style:font-size-complex="10.5pt"/>
    </style:style>
    <style:style style:name="P13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3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3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36"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137"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38"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39"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40"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141"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142" style:family="paragraph" style:parent-style-name="Standard">
      <style:paragraph-properties fo:margin-left="0cm" fo:margin-right="0cm" fo:text-align="justify" style:justify-single-word="false" fo:text-indent="0cm" style:auto-text-indent="false" style:writing-mode="lr-tb"/>
      <style:text-properties style:font-name="標楷體" fo:font-size="18pt" style:font-name-asian="標楷體2" style:font-size-asian="18pt" style:font-size-complex="18pt" style:font-weight-complex="bold"/>
    </style:style>
    <style:style style:name="P143"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font-weight-complex="bold"/>
    </style:style>
    <style:style style:name="P144"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45"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46"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147"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14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49" style:family="paragraph" style:parent-style-name="Standard">
      <style:paragraph-properties fo:margin-left="0cm" fo:margin-right="0cm" fo:line-height="0.706cm" fo:text-align="center" style:justify-single-word="false" fo:text-indent="0cm" style:auto-text-indent="false" style:writing-mode="lr-tb"/>
    </style:style>
    <style:style style:name="P150" style:family="paragraph" style:parent-style-name="Standard">
      <style:paragraph-properties fo:margin-left="0cm" fo:margin-right="0cm" fo:text-indent="0cm" style:auto-text-indent="false" style:writing-mode="lr-tb">
        <style:tab-stops/>
      </style:paragraph-properties>
    </style:style>
    <style:style style:name="P151"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5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53"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54"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55" style:family="paragraph" style:parent-style-name="Standard">
      <style:paragraph-properties fo:margin-left="0cm" fo:margin-right="0cm" fo:text-align="start" style:justify-single-word="false" fo:text-indent="0cm" style:auto-text-indent="false" style:writing-mode="lr-tb"/>
      <style:text-properties officeooo:paragraph-rsid="002dd8bc" style:font-name-asian="標楷體1"/>
    </style:style>
    <style:style style:name="P156"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57"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158" style:family="paragraph" style:parent-style-name="Standard">
      <style:paragraph-properties fo:margin-left="0cm" fo:margin-right="0cm" fo:line-height="0.564cm" fo:text-indent="0cm" style:auto-text-indent="false" style:writing-mode="lr-tb">
        <style:tab-stops/>
      </style:paragraph-properties>
    </style:style>
    <style:style style:name="P15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160"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161"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62" style:family="paragraph" style:parent-style-name="Standard">
      <style:paragraph-properties fo:margin-left="0cm" fo:margin-right="0cm" fo:text-indent="0cm" style:auto-text-indent="false" style:writing-mode="lr-tb"/>
      <style:text-properties officeooo:paragraph-rsid="002dd8bc"/>
    </style:style>
    <style:style style:name="P163" style:family="paragraph" style:parent-style-name="Standard">
      <style:paragraph-properties fo:margin-left="0cm" fo:margin-right="0cm" fo:text-align="center" style:justify-single-word="false" fo:text-indent="0cm" style:auto-text-indent="false" fo:break-before="page" style:writing-mode="lr-tb"/>
      <style:text-properties officeooo:paragraph-rsid="002dd8bc"/>
    </style:style>
    <style:style style:name="P164"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65" style:family="paragraph" style:parent-style-name="Standard">
      <style:paragraph-properties fo:margin-left="0cm" fo:margin-right="0cm" fo:text-align="center" style:justify-single-word="false" fo:text-indent="0cm" style:auto-text-indent="false" style:writing-mode="lr-tb"/>
    </style:style>
    <style:style style:name="P166" style:family="paragraph" style:parent-style-name="Standard">
      <style:paragraph-properties fo:margin-left="0cm" fo:margin-right="0cm" fo:text-align="justify" style:justify-single-word="false" fo:text-indent="0cm" style:auto-text-indent="false" style:writing-mode="lr-tb"/>
    </style:style>
    <style:style style:name="P167" style:family="paragraph" style:parent-style-name="Standard">
      <style:paragraph-properties fo:margin-left="0cm" fo:margin-right="0cm" fo:text-indent="0cm" style:auto-text-indent="false" style:writing-mode="lr-tb"/>
    </style:style>
    <style:style style:name="P168" style:family="paragraph" style:parent-style-name="Standard">
      <style:paragraph-properties fo:margin-left="0cm" fo:margin-right="0cm" fo:text-indent="7.303cm" style:auto-text-indent="false" style:writing-mode="lr-tb"/>
    </style:style>
    <style:style style:name="P169" style:family="paragraph" style:parent-style-name="Standard">
      <style:paragraph-properties fo:margin-left="0cm" fo:margin-right="0cm" fo:text-indent="5.997cm" style:auto-text-indent="false" style:writing-mode="lr-tb"/>
    </style:style>
    <style:style style:name="P170" style:family="paragraph" style:parent-style-name="Standard">
      <style:paragraph-properties fo:margin-left="0cm" fo:margin-right="0cm" fo:text-indent="0cm" style:auto-text-indent="false" style:writing-mode="lr-tb"/>
      <style:text-properties officeooo:paragraph-rsid="002b6b51"/>
    </style:style>
    <style:style style:name="P171" style:family="paragraph" style:parent-style-name="Standard">
      <style:paragraph-properties fo:margin-left="0cm" fo:margin-right="0cm" fo:text-indent="1.905cm" style:auto-text-indent="false" style:writing-mode="lr-tb"/>
    </style:style>
    <style:style style:name="P172"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7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7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style>
    <style:style style:name="P175" style:family="paragraph" style:parent-style-name="Standard">
      <style:paragraph-properties fo:margin-left="0.018cm" fo:margin-right="0cm" style:line-height-at-least="0.423cm" fo:text-indent="-0.247cm" style:auto-text-indent="false" style:writing-mode="lr-tb"/>
    </style:style>
    <style:style style:name="P176" style:family="paragraph" style:parent-style-name="Standard">
      <style:paragraph-properties fo:margin-left="0cm" fo:margin-right="0cm" style:line-height-at-least="0.423cm" fo:text-indent="1.164cm" style:auto-text-indent="false" style:writing-mode="lr-tb"/>
    </style:style>
    <style:style style:name="P177" style:family="paragraph" style:parent-style-name="Standard">
      <style:paragraph-properties fo:margin-left="0cm" fo:margin-right="0cm" style:line-height-at-least="0.423cm" fo:text-indent="0cm" style:auto-text-indent="false" style:writing-mode="lr-tb"/>
    </style:style>
    <style:style style:name="P178"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179"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180" style:family="paragraph" style:parent-style-name="Standard">
      <style:paragraph-properties fo:margin-left="0cm" fo:margin-right="0cm" fo:text-indent="0cm" style:auto-text-indent="false" style:writing-mode="lr-tb"/>
      <style:text-properties style:font-name-asian="新細明體1"/>
    </style:style>
    <style:style style:name="P181" style:family="paragraph" style:parent-style-name="Standard">
      <style:paragraph-properties fo:margin-left="0cm" fo:margin-right="0cm" fo:text-align="start" style:justify-single-word="false" fo:text-indent="0cm" style:auto-text-indent="false" style:writing-mode="lr-tb"/>
      <style:text-properties fo:color="#c9211e" loext:opacity="100%" style:font-name="標楷體1" fo:font-size="10.5pt" officeooo:paragraph-rsid="00140b73" style:font-name-asian="標楷體1" style:font-size-asian="10.5pt" style:font-size-complex="10.5pt"/>
    </style:style>
    <style:style style:name="P182" style:family="paragraph" style:parent-style-name="Table_20_Contents">
      <style:paragraph-properties fo:text-align="start" style:justify-single-word="false"/>
      <style:text-properties style:font-name="標楷體1" fo:font-size="10.5pt" officeooo:rsid="0048c68d" officeooo:paragraph-rsid="0048c68d" style:font-name-asian="標楷體1" style:font-size-asian="10.5pt" style:font-size-complex="10.5pt"/>
    </style:style>
    <style:style style:name="P183"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84" style:family="paragraph" style:parent-style-name="Table_20_Contents">
      <style:paragraph-properties fo:text-align="start" style:justify-single-word="false"/>
      <style:text-properties style:font-name="標楷體1" fo:font-size="10.5pt" officeooo:paragraph-rsid="0048c915" style:font-name-asian="標楷體1" style:font-size-asian="10.5pt" style:font-size-complex="10.5pt"/>
    </style:style>
    <style:style style:name="P185" style:family="paragraph" style:parent-style-name="Table_20_Contents">
      <style:paragraph-properties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86"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87" style:family="paragraph" style:parent-style-name="Table_20_Paragraph">
      <style:paragraph-properties fo:margin-left="0.187cm" fo:margin-right="0cm" fo:margin-top="0.002cm" fo:margin-bottom="0cm" style:contextual-spacing="false" fo:text-align="center" style:justify-single-word="false" fo:text-indent="0cm" style:auto-text-indent="false" style:writing-mode="lr-tb"/>
      <style:text-properties fo:color="#000000" loext:opacity="100%" style:font-name="標楷體1" fo:font-size="10.5pt" officeooo:paragraph-rsid="0019d175" style:font-name-asian="標楷體1" style:font-size-asian="10.5pt" style:font-size-complex="10.5pt"/>
    </style:style>
    <style:style style:name="P188"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89"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000000" loext:opacity="100%" style:font-name="標楷體1" fo:font-size="10.5pt" officeooo:paragraph-rsid="0019d175" style:font-name-asian="標楷體1" style:font-size-asian="10.5pt" style:font-size-complex="10.5pt"/>
    </style:style>
    <style:style style:name="P190"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91"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style:font-name="標楷體1" fo:font-size="10.5pt" officeooo:paragraph-rsid="004729c5" style:font-name-asian="標楷體1" style:font-size-asian="10.5pt" style:font-size-complex="10.5pt"/>
    </style:style>
    <style:style style:name="P192"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style:font-name="標楷體1" fo:font-size="10.5pt" officeooo:paragraph-rsid="004729c5" fo:background-color="transparent" style:font-name-asian="標楷體1" style:font-size-asian="10.5pt" style:font-size-complex="10.5pt"/>
    </style:style>
    <style:style style:name="P193"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fo:font-size="10.5pt" officeooo:paragraph-rsid="004729c5" style:font-size-asian="10.5pt" style:font-size-complex="10.5pt"/>
    </style:style>
    <style:style style:name="P194"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195"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196"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197"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1" fo:font-size="10.5pt" officeooo:paragraph-rsid="004729c5" style:font-name-asian="標楷體1" style:font-size-asian="10.5pt" style:font-size-complex="10.5pt"/>
    </style:style>
    <style:style style:name="T1" style:family="text">
      <style:text-properties style:font-name="標楷體"/>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style>
    <style:style style:name="T4" style:family="text">
      <style:text-properties style:font-name="標楷體" style:font-name-asian="標楷體2" style:text-scale="95%"/>
    </style:style>
    <style:style style:name="T5" style:family="text">
      <style:text-properties style:font-name="標楷體" style:font-name-asian="標楷體2" style:font-weight-complex="bold"/>
    </style:style>
    <style:style style:name="T6" style:family="text">
      <style:text-properties style:font-name="標楷體" style:font-name-asian="標楷體2" style:language-asian="zh" style:country-asian="TW"/>
    </style:style>
    <style:style style:name="T7" style:family="text">
      <style:text-properties style:font-name="標楷體" style:font-name-asian="標楷體2" style:text-scale="85%"/>
    </style:style>
    <style:style style:name="T8" style:family="text">
      <style:text-properties style:font-name="標楷體" fo:letter-spacing="0.035cm" style:font-name-asian="標楷體2" style:text-scale="95%"/>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4pt" style:font-name-asian="標楷體2" style:font-size-asian="14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font-name-asian="標楷體2" style:font-size-asian="14pt" style:font-size-complex="14pt" style:text-scale="91%"/>
    </style:style>
    <style:style style:name="T13" style:family="text">
      <style:text-properties style:font-name="標楷體" fo:font-size="14pt" style:text-underline-style="solid" style:text-underline-width="auto" style:text-underline-color="font-color" style:font-size-asian="14pt" style:font-weight-complex="bold"/>
    </style:style>
    <style:style style:name="T14" style:family="text">
      <style:text-properties style:font-name="標楷體" fo:font-size="14pt" style:text-underline-style="solid" style:text-underline-width="auto" style:text-underline-color="font-color" style:font-size-asian="14pt" style:font-size-complex="14pt"/>
    </style:style>
    <style:style style:name="T15" style:family="text">
      <style:text-properties style:font-name="標楷體" fo:font-size="14pt" style:font-size-asian="14pt" style:font-weight-complex="bold"/>
    </style:style>
    <style:style style:name="T16" style:family="text">
      <style:text-properties style:font-name="標楷體" fo:font-size="14pt" style:font-size-asian="14pt" style:font-size-complex="14pt"/>
    </style:style>
    <style:style style:name="T17" style:family="text">
      <style:text-properties style:font-name="標楷體" fo:font-size="14pt" fo:letter-spacing="0.012cm" style:font-name-asian="標楷體2" style:font-size-asian="14pt" style:font-size-complex="14pt" style:text-scale="91%"/>
    </style:style>
    <style:style style:name="T18" style:family="text">
      <style:text-properties style:font-name="標楷體" fo:font-weight="bold" style:font-name-asian="標楷體2" style:font-weight-asian="bold"/>
    </style:style>
    <style:style style:name="T19" style:family="text">
      <style:text-properties style:font-name="標楷體" fo:font-weight="bold" style:font-name-asian="標楷體2" style:font-weight-asian="bold" style:text-scale="105%"/>
    </style:style>
    <style:style style:name="T20" style:family="text">
      <style:text-properties style:font-name="標楷體" fo:font-weight="bold" style:font-name-asian="標楷體2" style:font-weight-asian="bold" style:font-weight-complex="bold"/>
    </style:style>
    <style:style style:name="T21" style:family="text">
      <style:text-properties style:font-name="標楷體" fo:font-weight="bold" officeooo:rsid="00200747" style:font-name-asian="標楷體2" style:font-weight-asian="bold" style:font-weight-complex="bold"/>
    </style:style>
    <style:style style:name="T22" style:family="text">
      <style:text-properties style:font-name="標楷體" fo:font-weight="bold" officeooo:rsid="0036c35a" style:font-name-asian="標楷體2" style:font-weight-asian="bold" style:font-weight-complex="bold"/>
    </style:style>
    <style:style style:name="T23" style:family="text">
      <style:text-properties style:font-name="標楷體" fo:font-weight="bold" officeooo:rsid="0036c35a" style:font-name-asian="標楷體2" style:font-weight-asian="bold"/>
    </style:style>
    <style:style style:name="T24" style:family="text">
      <style:text-properties style:font-name="標楷體" fo:font-weight="bold" style:font-weight-asian="bold"/>
    </style:style>
    <style:style style:name="T25" style:family="text">
      <style:text-properties style:font-name="標楷體" fo:letter-spacing="-0.035cm"/>
    </style:style>
    <style:style style:name="T26" style:family="text">
      <style:text-properties style:font-name="標楷體" fo:letter-spacing="-0.005cm"/>
    </style:style>
    <style:style style:name="T27" style:family="text">
      <style:text-properties style:font-name="標楷體" fo:letter-spacing="-0.005cm" style:font-name-asian="標楷體2"/>
    </style:style>
    <style:style style:name="T28" style:family="text">
      <style:text-properties style:font-name="標楷體" fo:font-size="12pt" style:font-name-asian="標楷體2" style:font-size-asian="12pt"/>
    </style:style>
    <style:style style:name="T29" style:family="text">
      <style:text-properties style:font-name="標楷體" fo:font-size="12pt" style:font-name-asian="標楷體2" style:font-size-asian="12pt" style:font-size-complex="12pt"/>
    </style:style>
    <style:style style:name="T30" style:family="text">
      <style:text-properties style:font-name="標楷體" fo:font-size="12pt" fo:font-weight="bold" style:font-name-asian="標楷體2" style:font-size-asian="12pt" style:font-weight-asian="bold" style:font-size-complex="12pt"/>
    </style:style>
    <style:style style:name="T31" style:family="text">
      <style:text-properties style:font-name="標楷體" fo:font-size="13pt" style:font-name-asian="標楷體2" style:font-size-asian="13pt" style:font-size-complex="13pt"/>
    </style:style>
    <style:style style:name="T32" style:family="text">
      <style:text-properties style:font-name="標楷體" fo:font-size="13pt" style:font-name-asian="標楷體2" style:font-size-asian="13pt" style:font-size-complex="13pt" style:font-weight-complex="bold"/>
    </style:style>
    <style:style style:name="T33" style:family="text">
      <style:text-properties style:font-name="標楷體" fo:letter-spacing="-0.016cm" style:font-name-asian="標楷體2" style:text-scale="95%"/>
    </style:style>
    <style:style style:name="T34" style:family="text">
      <style:text-properties style:font-name="標楷體" fo:letter-spacing="-0.009cm" style:font-name-asian="標楷體2" style:text-scale="95%"/>
    </style:style>
    <style:style style:name="T35" style:family="text">
      <style:text-properties style:font-name="標楷體" fo:letter-spacing="0.012cm" style:font-name-asian="標楷體2" style:text-scale="95%"/>
    </style:style>
    <style:style style:name="T36" style:family="text">
      <style:text-properties style:font-name="標楷體" fo:letter-spacing="-0.032cm" style:font-name-asian="標楷體2" style:text-scale="95%"/>
    </style:style>
    <style:style style:name="T37" style:family="text">
      <style:text-properties style:font-name="標楷體" fo:letter-spacing="-0.019cm" style:font-name-asian="標楷體2" style:text-scale="95%"/>
    </style:style>
    <style:style style:name="T38" style:family="text">
      <style:text-properties style:font-name="標楷體" fo:letter-spacing="-0.034cm" style:font-name-asian="標楷體2" style:text-scale="95%"/>
    </style:style>
    <style:style style:name="T39" style:family="text">
      <style:text-properties style:font-name="標楷體" fo:letter-spacing="-0.028cm" style:font-name-asian="標楷體2"/>
    </style:style>
    <style:style style:name="T40" style:family="text">
      <style:text-properties style:font-name="標楷體" fo:letter-spacing="-0.004cm" style:font-name-asian="標楷體2"/>
    </style:style>
    <style:style style:name="T41" style:family="text">
      <style:text-properties style:font-name="標楷體" fo:letter-spacing="-0.004cm" style:font-name-asian="標楷體2" style:text-scale="90%"/>
    </style:style>
    <style:style style:name="T42" style:family="text">
      <style:text-properties style:font-name="標楷體" fo:letter-spacing="0.002cm" style:font-name-asian="標楷體2"/>
    </style:style>
    <style:style style:name="T43" style:family="text">
      <style:text-properties style:font-name="標楷體" fo:letter-spacing="0.062cm" fo:font-weight="bold" style:font-name-asian="標楷體2" style:font-weight-asian="bold"/>
    </style:style>
    <style:style style:name="T44" style:family="text">
      <style:text-properties style:font-name="標楷體" fo:letter-spacing="0.351cm" style:font-name-asian="標楷體2"/>
    </style:style>
    <style:style style:name="T45" style:family="text">
      <style:text-properties style:font-name="標楷體" style:text-underline-style="solid" style:text-underline-width="auto" style:text-underline-color="font-color"/>
    </style:style>
    <style:style style:name="T46" style:family="text">
      <style:text-properties style:font-name="標楷體" style:text-underline-style="solid" style:text-underline-width="auto" style:text-underline-color="font-color" style:font-name-asian="標楷體2"/>
    </style:style>
    <style:style style:name="T47" style:family="text">
      <style:text-properties style:font-name="標楷體" fo:font-size="20pt" style:font-name-asian="標楷體2" style:font-size-asian="20pt"/>
    </style:style>
    <style:style style:name="T48" style:family="text">
      <style:text-properties style:font-name="標楷體" fo:font-size="20pt" style:font-name-asian="標楷體2" style:font-size-asian="20pt" style:font-size-complex="20pt"/>
    </style:style>
    <style:style style:name="T49" style:family="text">
      <style:text-properties style:font-name="標楷體" fo:font-size="24pt" style:font-name-asian="標楷體2" style:font-size-asian="24pt" style:font-size-complex="24pt"/>
    </style:style>
    <style:style style:name="T50" style:family="text">
      <style:text-properties style:font-name="標楷體" style:font-name-asian="標楷體1"/>
    </style:style>
    <style:style style:name="T51" style:family="text">
      <style:text-properties style:font-name="標楷體" fo:font-size="18pt" style:font-name-asian="標楷體2" style:font-size-asian="18pt" style:font-size-complex="18pt"/>
    </style:style>
    <style:style style:name="T52" style:family="text">
      <style:text-properties style:font-name="標楷體" fo:font-size="18pt" style:font-name-asian="標楷體2" style:font-size-asian="18pt" style:font-size-complex="18pt" style:font-weight-complex="bold"/>
    </style:style>
    <style:style style:name="T53" style:family="text">
      <style:text-properties style:font-name="標楷體" fo:font-size="18pt" fo:letter-spacing="-0.035cm" style:font-name-asian="標楷體2" style:font-size-asian="18pt" style:font-size-complex="18pt"/>
    </style:style>
    <style:style style:name="T54"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55" style:family="text">
      <style:text-properties style:font-name="標楷體" fo:font-size="16pt" style:font-name-asian="標楷體2" style:font-size-asian="16pt" style:font-size-complex="16pt"/>
    </style:style>
    <style:style style:name="T56"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57" style:family="text">
      <style:text-properties style:font-name="標楷體" fo:letter-spacing="-0.055cm" style:font-name-asian="標楷體2" style:text-scale="90%"/>
    </style:style>
    <style:style style:name="T58" style:family="text">
      <style:text-properties style:font-name="標楷體" fo:letter-spacing="-0.002cm" style:font-name-asian="標楷體2" style:text-scale="90%"/>
    </style:style>
    <style:style style:name="T59" style:family="text">
      <style:text-properties style:font-name="標楷體" fo:letter-spacing="-0.002cm" style:font-name-asian="標楷體2" style:text-scale="85%"/>
    </style:style>
    <style:style style:name="T60" style:family="text">
      <style:text-properties style:font-name="標楷體" fo:letter-spacing="-0.037cm" style:font-name-asian="標楷體2" style:text-scale="85%"/>
    </style:style>
    <style:style style:name="T61" style:family="text">
      <style:text-properties style:font-name="標楷體" fo:letter-spacing="-0.012cm" style:font-name-asian="標楷體2" style:text-scale="85%"/>
    </style:style>
    <style:style style:name="T62" style:family="text">
      <style:text-properties fo:color="#000000" loext:opacity="100%"/>
    </style:style>
    <style:style style:name="T63" style:family="text">
      <style:text-properties fo:color="#000000" loext:opacity="100%" style:font-name="標楷體1" style:font-name-asian="標楷體1" style:font-weight-asian="bold"/>
    </style:style>
    <style:style style:name="T64" style:family="text">
      <style:text-properties fo:color="#000000" loext:opacity="100%" style:font-name="標楷體1" fo:font-size="18pt" style:font-name-asian="標楷體1" style:font-size-asian="18pt" style:font-size-complex="18pt"/>
    </style:style>
    <style:style style:name="T65" style:family="text">
      <style:text-properties fo:color="#000000" loext:opacity="100%" style:font-name="標楷體1" fo:font-size="10.5pt" style:font-name-asian="標楷體1" style:font-size-asian="10.5pt" style:font-size-complex="10.5pt"/>
    </style:style>
    <style:style style:name="T66" style:family="text">
      <style:text-properties fo:color="#000000" loext:opacity="100%" style:font-name="標楷體1" fo:font-size="10.5pt" officeooo:rsid="001e3cee" style:font-name-asian="標楷體1" style:font-size-asian="10.5pt" style:font-size-complex="10.5pt"/>
    </style:style>
    <style:style style:name="T67" style:family="text">
      <style:text-properties fo:color="#000000" loext:opacity="100%" style:font-name="標楷體1" fo:font-size="10.5pt" style:font-name-asian="標楷體1" style:font-size-asian="10.5pt" style:language-asian="en" style:country-asian="US" style:font-size-complex="10.5pt"/>
    </style:style>
    <style:style style:name="T68" style:family="text">
      <style:text-properties fo:color="#000000" loext:opacity="100%" style:font-name="標楷體1" fo:font-size="10.5pt" style:font-name-asian="標楷體1" style:font-size-asian="10.5pt" style:language-asian="en" style:country-asian="US" style:font-weight-asian="bold" style:font-size-complex="10.5pt"/>
    </style:style>
    <style:style style:name="T69" style:family="text">
      <style:text-properties fo:color="#000000" loext:opacity="100%" style:font-name="標楷體1" fo:font-size="10.5pt" style:font-name-asian="標楷體1" style:font-size-asian="10.5pt" style:font-weight-asian="bold" style:font-size-complex="10.5pt"/>
    </style:style>
    <style:style style:name="T70" style:family="text">
      <style:text-properties fo:color="#000000" loext:opacity="100%" style:font-name="標楷體1" fo:font-size="10.5pt" fo:language="en" fo:country="US" style:font-name-asian="標楷體1" style:font-size-asian="10.5pt" style:font-size-complex="10.5pt"/>
    </style:style>
    <style:style style:name="T71" style:family="text">
      <style:text-properties fo:color="#000000" loext:opacity="100%" style:font-name="標楷體1" fo:font-size="10.5pt" fo:language="en" fo:country="US" fo:font-weight="bold" style:font-name-asian="標楷體1" style:font-size-asian="10.5pt" style:font-size-complex="10.5pt"/>
    </style:style>
    <style:style style:name="T72" style:family="text">
      <style:text-properties fo:color="#000000" loext:opacity="100%" style:font-name="標楷體" fo:font-size="16pt" style:font-name-asian="標楷體2" style:font-size-asian="16pt" style:font-size-complex="16pt"/>
    </style:style>
    <style:style style:name="T73" style:family="text">
      <style:text-properties fo:color="#000000" loext:opacity="100%" style:font-name="標楷體" fo:font-size="16pt" style:font-name-asian="標楷體2" style:font-size-asian="16pt" style:font-size-complex="16pt" style:font-weight-complex="bold"/>
    </style:style>
    <style:style style:name="T74" style:family="text">
      <style:text-properties fo:color="#000000" loext:opacity="100%" style:font-name="標楷體" fo:font-size="16pt" fo:background-color="#ffffff" loext:char-shading-value="0" style:font-name-asian="標楷體2" style:font-size-asian="16pt" style:font-size-complex="16pt"/>
    </style:style>
    <style:style style:name="T75" style:family="text">
      <style:text-properties fo:color="#000000" loext:opacity="100%" style:font-name="標楷體" fo:letter-spacing="-0.035cm"/>
    </style:style>
    <style:style style:name="T76" style:family="text">
      <style:text-properties fo:color="#000000" loext:opacity="100%" fo:letter-spacing="-0.005cm"/>
    </style:style>
    <style:style style:name="T77" style:family="text">
      <style:text-properties fo:color="#000000" loext:opacity="100%" fo:letter-spacing="-0.005cm" fo:font-weight="normal" style:font-weight-asian="normal"/>
    </style:style>
    <style:style style:name="T78" style:family="text">
      <style:text-properties fo:color="#000000" loext:opacity="100%" style:font-size-asian="14pt" style:font-weight-asian="bold"/>
    </style:style>
    <style:style style:name="T79" style:family="text">
      <style:text-properties fo:color="#000000" loext:opacity="100%" fo:font-size="14pt" fo:language="en" fo:country="US" fo:font-weight="bold"/>
    </style:style>
    <style:style style:name="T80" style:family="text">
      <style:text-properties fo:color="#000000" loext:opacity="100%" fo:font-size="14pt" fo:language="en" fo:country="US" fo:font-weight="bold" officeooo:rsid="001e7eda" style:font-size-asian="14pt" style:font-weight-asian="bold"/>
    </style:style>
    <style:style style:name="T81" style:family="text">
      <style:text-properties fo:color="#000000" loext:opacity="100%" style:font-name="Arial" style:font-name-asian="標楷體2" style:font-name-complex="Arial1"/>
    </style:style>
    <style:style style:name="T82" style:family="text">
      <style:text-properties fo:color="#000000" loext:opacity="100%" style:font-name="Arial" style:font-name-asian="標楷體1" style:font-name-complex="Arial1"/>
    </style:style>
    <style:style style:name="T83" style:family="text">
      <style:text-properties fo:color="#000000" loext:opacity="100%" style:font-name="Arial" fo:font-size="18pt" style:font-name-asian="標楷體2" style:font-size-asian="18pt" style:font-name-complex="Arial1" style:font-size-complex="18pt"/>
    </style:style>
    <style:style style:name="T84" style:family="text">
      <style:text-properties fo:color="#000000" loext:opacity="100%" style:font-name="Arial" fo:font-size="16pt" style:font-name-asian="標楷體2" style:font-size-asian="16pt" style:font-name-complex="Arial1" style:font-size-complex="16pt"/>
    </style:style>
    <style:style style:name="T85" style:family="text">
      <style:text-properties fo:color="#000000" loext:opacity="100%" officeooo:rsid="00187beb"/>
    </style:style>
    <style:style style:name="T86" style:family="text">
      <style:text-properties fo:color="#000000" loext:opacity="100%" fo:letter-spacing="-0.023cm"/>
    </style:style>
    <style:style style:name="T87" style:family="text">
      <style:text-properties fo:color="#000000" loext:opacity="100%" fo:letter-spacing="-0.028cm"/>
    </style:style>
    <style:style style:name="T88" style:family="text">
      <style:text-properties fo:color="#000000" loext:opacity="100%" fo:letter-spacing="-0.032cm"/>
    </style:style>
    <style:style style:name="T89" style:family="text">
      <style:text-properties fo:color="#000000" loext:opacity="100%" fo:letter-spacing="-0.002cm"/>
    </style:style>
    <style:style style:name="T90" style:family="text">
      <style:text-properties fo:color="#000000" loext:opacity="100%" fo:letter-spacing="-0.012cm"/>
    </style:style>
    <style:style style:name="T91" style:family="text">
      <style:text-properties fo:color="#000000" loext:opacity="100%" fo:font-weight="bold" style:font-weight-asian="bold"/>
    </style:style>
    <style:style style:name="T92" style:family="text">
      <style:text-properties fo:color="#ff0000" loext:opacity="100%"/>
    </style:style>
    <style:style style:name="T93" style:family="text">
      <style:text-properties fo:color="#ff0000" loext:opacity="100%" style:font-name="標楷體" fo:font-size="12pt" fo:letter-spacing="-0.004cm" style:font-name-asian="標楷體2" style:font-size-asian="12pt" style:text-scale="90%"/>
    </style:style>
    <style:style style:name="T94" style:family="text">
      <style:text-properties fo:color="#ff0000" loext:opacity="100%" style:font-name="標楷體" fo:font-size="12pt" fo:letter-spacing="-0.002cm" style:font-name-asian="標楷體2" style:font-size-asian="12pt" style:text-scale="85%"/>
    </style:style>
    <style:style style:name="T95" style:family="text">
      <style:text-properties fo:color="#ff0000" loext:opacity="100%" fo:letter-spacing="-0.005cm"/>
    </style:style>
    <style:style style:name="T96" style:family="text">
      <style:text-properties fo:color="#ff0000" loext:opacity="100%" style:font-name="標楷體1" style:font-name-asian="標楷體1"/>
    </style:style>
    <style:style style:name="T97" style:family="text">
      <style:text-properties fo:color="#ff0000" loext:opacity="100%" style:font-name="標楷體1" style:font-name-asian="標楷體1" style:font-weight-asian="bold"/>
    </style:style>
    <style:style style:name="T98" style:family="text">
      <style:text-properties fo:color="#ff0000" loext:opacity="100%" style:font-name="標楷體1" officeooo:rsid="00364930" style:font-name-asian="標楷體1" style:font-weight-asian="bold"/>
    </style:style>
    <style:style style:name="T99" style:family="text">
      <style:text-properties fo:color="#ff0000" loext:opacity="100%" style:font-name="標楷體1" fo:language="en" fo:country="US" fo:font-weight="bold" style:font-name-asian="標楷體1"/>
    </style:style>
    <style:style style:name="T100" style:family="text">
      <style:text-properties fo:letter-spacing="-0.002cm"/>
    </style:style>
    <style:style style:name="T101" style:family="text">
      <style:text-properties fo:letter-spacing="-0.002cm" style:text-scale="85%"/>
    </style:style>
    <style:style style:name="T102" style:family="text">
      <style:text-properties fo:letter-spacing="-0.002cm" officeooo:rsid="003464e4" style:text-scale="85%"/>
    </style:style>
    <style:style style:name="T103" style:family="text">
      <style:text-properties fo:letter-spacing="-0.002cm" officeooo:rsid="0040daa1"/>
    </style:style>
    <style:style style:name="T104" style:family="text">
      <style:text-properties fo:letter-spacing="0.021cm" fo:font-weight="bold" style:font-weight-asian="bold"/>
    </style:style>
    <style:style style:name="T105" style:family="text">
      <style:text-properties style:font-name="標楷體1"/>
    </style:style>
    <style:style style:name="T106" style:family="text">
      <style:text-properties style:font-name="標楷體1" style:font-name-asian="標楷體1"/>
    </style:style>
    <style:style style:name="T107" style:family="text">
      <style:text-properties style:font-name="標楷體1" style:font-name-asian="標楷體1" style:font-weight-asian="bold"/>
    </style:style>
    <style:style style:name="T108" style:family="text">
      <style:text-properties style:font-name="標楷體1" style:font-name-asian="標楷體1" style:language-asian="zh" style:country-asian="TW"/>
    </style:style>
    <style:style style:name="T109" style:family="text">
      <style:text-properties style:font-name="標楷體1" fo:letter-spacing="0.002cm" style:font-name-asian="標楷體1" style:text-scale="95%"/>
    </style:style>
    <style:style style:name="T110" style:family="text">
      <style:text-properties style:font-name="標楷體1" fo:letter-spacing="0.021cm" style:font-name-asian="標楷體1" style:text-scale="95%"/>
    </style:style>
    <style:style style:name="T111" style:family="text">
      <style:text-properties style:font-name="標楷體1" fo:font-size="10.5pt" style:font-name-asian="標楷體1" style:font-size-asian="10.5pt" style:font-size-complex="10.5pt"/>
    </style:style>
    <style:style style:name="T112" style:family="text">
      <style:text-properties style:font-name="標楷體1" fo:font-size="10.5pt" style:font-name-asian="標楷體1" style:font-size-asian="10.5pt" style:language-asian="zh" style:country-asian="TW" style:font-size-complex="10.5pt"/>
    </style:style>
    <style:style style:name="T113" style:family="text">
      <style:text-properties style:font-name="標楷體1" fo:font-size="10.5pt" officeooo:rsid="00367689" style:font-name-asian="標楷體1" style:font-size-asian="10.5pt" style:language-asian="zh" style:country-asian="TW" style:font-size-complex="10.5pt"/>
    </style:style>
    <style:style style:name="T114" style:family="text">
      <style:text-properties style:font-name="標楷體1" fo:language="en" fo:country="US" fo:font-weight="bold" style:font-name-asian="標楷體1"/>
    </style:style>
    <style:style style:name="T115" style:family="text">
      <style:text-properties style:font-name="標楷體1" style:font-name-asian="標楷體2" style:language-asian="zh" style:country-asian="TW"/>
    </style:style>
    <style:style style:name="T116" style:family="text">
      <style:text-properties style:font-name="標楷體1" officeooo:rsid="00200747" style:font-name-asian="標楷體2" style:language-asian="zh" style:country-asian="TW"/>
    </style:style>
    <style:style style:name="T117" style:family="text">
      <style:text-properties style:font-name="標楷體1" style:language-asian="zh" style:country-asian="TW"/>
    </style:style>
    <style:style style:name="T118" style:family="text">
      <style:text-properties style:font-name="標楷體1" fo:font-size="18pt" style:font-name-asian="標楷體1" style:font-size-asian="18pt" style:font-size-complex="18pt"/>
    </style:style>
    <style:style style:name="T119" style:family="text">
      <style:text-properties style:font-name="標楷體1" fo:font-size="18pt" style:text-underline-style="solid" style:text-underline-width="auto" style:text-underline-color="font-color" style:font-name-asian="標楷體1" style:font-size-asian="18pt" style:font-size-complex="18pt"/>
    </style:style>
    <style:style style:name="T120" style:family="text">
      <style:text-properties style:font-name="標楷體1" fo:letter-spacing="-0.035cm"/>
    </style:style>
    <style:style style:name="T121" style:family="text">
      <style:text-properties style:font-name="標楷體1" style:text-underline-style="solid" style:text-underline-width="auto" style:text-underline-color="font-color" style:font-name-asian="標楷體2" style:language-asian="zh" style:country-asian="TW"/>
    </style:style>
    <style:style style:name="T122" style:family="text">
      <style:text-properties style:font-name="標楷體1" fo:font-weight="bold" style:font-name-asian="標楷體1" style:font-weight-asian="bold" style:font-weight-complex="bold"/>
    </style:style>
    <style:style style:name="T123" style:family="text">
      <style:text-properties style:font-name="標楷體1" fo:font-weight="bold" officeooo:rsid="00423c2f" style:font-name-asian="標楷體1" style:font-weight-asian="bold" style:font-weight-complex="bold"/>
    </style:style>
    <style:style style:name="T124" style:family="text">
      <style:text-properties style:font-name="標楷體1" fo:font-weight="bold" officeooo:rsid="00200747" style:font-name-asian="標楷體1" style:font-weight-asian="bold" style:font-weight-complex="bold"/>
    </style:style>
    <style:style style:name="T125" style:family="text">
      <style:text-properties fo:letter-spacing="-0.005cm"/>
    </style:style>
    <style:style style:name="T126" style:family="text">
      <style:text-properties fo:letter-spacing="-0.005cm" fo:font-weight="normal" style:font-weight-asian="normal"/>
    </style:style>
    <style:style style:name="T127" style:family="text">
      <style:text-properties fo:letter-spacing="-0.005cm" fo:language="en" fo:country="US"/>
    </style:style>
    <style:style style:name="T128" style:family="text">
      <style:text-properties fo:letter-spacing="-0.005cm" officeooo:rsid="00490735"/>
    </style:style>
    <style:style style:name="T129" style:family="text">
      <style:text-properties fo:font-weight="bold" style:font-weight-asian="bold"/>
    </style:style>
    <style:style style:name="T130" style:family="text">
      <style:text-properties fo:font-weight="bold" style:font-weight-asian="bold" style:font-weight-complex="bold"/>
    </style:style>
    <style:style style:name="T131" style:family="text">
      <style:text-properties fo:font-weight="bold" style:font-weight-asian="bold" style:text-scale="95%"/>
    </style:style>
    <style:style style:name="T132" style:family="text">
      <style:text-properties fo:font-weight="bold" style:font-name-asian="標楷體1" style:font-weight-asian="bold" style:font-weight-complex="bold"/>
    </style:style>
    <style:style style:name="T133" style:family="text">
      <style:text-properties fo:font-weight="bold" officeooo:rsid="00200747" style:font-name-asian="標楷體1" style:font-weight-asian="bold" style:font-weight-complex="bold"/>
    </style:style>
    <style:style style:name="T134" style:family="text">
      <style:text-properties fo:font-weight="bold" style:font-name-asian="標楷體2" style:font-weight-asian="bold"/>
    </style:style>
    <style:style style:name="T135" style:family="text">
      <style:text-properties fo:font-weight="bold" style:font-name-asian="標楷體2" style:font-weight-asian="bold" style:font-weight-complex="bold"/>
    </style:style>
    <style:style style:name="T136" style:family="text">
      <style:text-properties fo:font-weight="bold" officeooo:rsid="00200747" style:font-name-asian="標楷體2" style:font-weight-asian="bold" style:font-weight-complex="bold"/>
    </style:style>
    <style:style style:name="T137" style:family="text">
      <style:text-properties fo:background-color="#ffff00" loext:char-shading-value="0"/>
    </style:style>
    <style:style style:name="T138" style:family="text">
      <style:text-properties fo:color="#3c2a99" loext:opacity="100%" style:font-name="標楷體"/>
    </style:style>
    <style:style style:name="T139" style:family="text">
      <style:text-properties fo:letter-spacing="-0.212cm"/>
    </style:style>
    <style:style style:name="T140" style:family="text">
      <style:text-properties fo:letter-spacing="-0.023cm"/>
    </style:style>
    <style:style style:name="T141" style:family="text">
      <style:text-properties fo:letter-spacing="-0.012cm"/>
    </style:style>
    <style:style style:name="T142" style:family="text">
      <style:text-properties fo:letter-spacing="-0.012cm" style:text-scale="85%"/>
    </style:style>
    <style:style style:name="T143" style:family="text">
      <style:text-properties fo:letter-spacing="-0.004cm"/>
    </style:style>
    <style:style style:name="T144" style:family="text">
      <style:text-properties fo:language="en" fo:country="US"/>
    </style:style>
    <style:style style:name="T145" style:family="text">
      <style:text-properties fo:language="en" fo:country="US" fo:font-weight="bold"/>
    </style:style>
    <style:style style:name="T146" style:family="text">
      <style:text-properties fo:language="en" fo:country="US" fo:font-weight="bold" fo:background-color="#f9fbfb" loext:char-shading-value="0"/>
    </style:style>
    <style:style style:name="T147" style:family="text">
      <style:text-properties fo:language="en" fo:country="US" officeooo:rsid="0022bf43"/>
    </style:style>
    <style:style style:name="T148" style:family="text">
      <style:text-properties fo:language="en" fo:country="US" style:font-name-asian="標楷體2"/>
    </style:style>
    <style:style style:name="T149" style:family="text">
      <style:text-properties style:text-scale="120%"/>
    </style:style>
    <style:style style:name="T150" style:family="text">
      <style:text-properties style:text-scale="105%"/>
    </style:style>
    <style:style style:name="T151" style:family="text">
      <style:text-properties officeooo:rsid="00200747" style:font-name-asian="標楷體1"/>
    </style:style>
    <style:style style:name="T152" style:family="text">
      <style:text-properties style:font-weight-asian="bold"/>
    </style:style>
    <style:style style:name="T153" style:family="text">
      <style:text-properties fo:background-color="#f9fbfb" loext:char-shading-value="0" style:font-weight-asian="bold"/>
    </style:style>
    <style:style style:name="T154" style:family="text">
      <style:text-properties style:language-asian="zh" style:country-asian="TW" style:font-weight-asian="bold"/>
    </style:style>
    <style:style style:name="T155" style:family="text">
      <style:text-properties fo:letter-spacing="-0.055cm"/>
    </style:style>
    <style:style style:name="T156" style:family="text">
      <style:text-properties fo:letter-spacing="-0.035cm"/>
    </style:style>
    <style:style style:name="T157" style:family="text">
      <style:text-properties officeooo:rsid="001d69cf"/>
    </style:style>
    <style:style style:name="T158" style:family="text">
      <style:text-properties style:text-underline-style="solid" style:text-underline-width="auto" style:text-underline-color="font-color" fo:font-weight="bold" style:font-name-asian="標楷體1" style:font-weight-asian="bold" style:font-weight-complex="bold"/>
    </style:style>
    <style:style style:name="T159" style:family="text">
      <style:text-properties style:text-underline-style="solid" style:text-underline-width="auto" style:text-underline-color="font-color" fo:font-weight="bold" style:font-weight-asian="bold"/>
    </style:style>
    <style:style style:name="T160" style:family="text">
      <style:text-properties style:text-underline-style="solid" style:text-underline-width="auto" style:text-underline-color="font-color" fo:font-weight="bold" style:font-weight-asian="bold" style:text-scale="95%"/>
    </style:style>
    <style:style style:name="T161" style:family="text">
      <style:text-properties style:text-underline-style="solid" style:text-underline-width="auto" style:text-underline-color="font-color" style:font-name-asian="標楷體1"/>
    </style:style>
    <style:style style:name="T162" style:family="text">
      <style:text-properties style:text-underline-style="solid" style:text-underline-width="auto" style:text-underline-color="font-color" style:font-name-asian="標楷體2"/>
    </style:style>
    <style:style style:name="T163" style:family="text">
      <style:text-properties style:font-name-asian="標楷體2"/>
    </style:style>
    <style:style style:name="T164" style:family="text">
      <style:text-properties officeooo:rsid="0022bf43" style:font-name-asian="標楷體2"/>
    </style:style>
    <style:style style:name="T165" style:family="text">
      <style:text-properties officeooo:rsid="0022bf43"/>
    </style:style>
    <style:style style:name="T166" style:family="text">
      <style:text-properties style:text-position="-8% 100%" style:font-name="標楷體" fo:font-size="13pt" fo:letter-spacing="0.005cm" style:font-name-asian="標楷體2" style:font-size-asian="13pt" style:font-size-complex="13pt" style:text-scale="98%"/>
    </style:style>
    <style:style style:name="T167" style:family="text">
      <style:text-properties style:text-position="-8% 100%" style:font-name="標楷體" fo:font-size="13pt" style:font-name-asian="標楷體2" style:font-size-asian="13pt" style:font-size-complex="13pt" style:text-scale="98%"/>
    </style:style>
    <style:style style:name="T168" style:family="text">
      <style:text-properties fo:font-size="10pt" style:font-size-asian="10pt" style:font-size-complex="10pt"/>
    </style:style>
    <style:style style:name="T169" style:family="text">
      <style:text-properties fo:font-size="18pt" style:font-name-asian="標楷體2" style:font-size-asian="18pt" style:font-size-complex="18pt"/>
    </style:style>
    <style:style style:name="T170" style:family="text">
      <style:text-properties fo:font-size="18pt" fo:letter-spacing="-0.035cm" style:font-name-asian="標楷體2" style:font-size-asian="18pt" style:font-size-complex="18pt"/>
    </style:style>
    <style:style style:name="T171" style:family="text">
      <style:text-properties style:font-name-asian="新細明體1"/>
    </style:style>
    <style:style style:name="T172" style:family="text">
      <style:text-properties fo:letter-spacing="-0.037cm" style:text-scale="85%"/>
    </style:style>
    <style:style style:name="T173" style:family="text">
      <style:text-properties fo:letter-spacing="-0.037cm" officeooo:rsid="003464e4" style:text-scale="85%"/>
    </style:style>
    <style:style style:name="T174" style:family="text">
      <style:text-properties style:text-scale="85%"/>
    </style:style>
    <style:style style:name="T175" style:family="text">
      <style:text-properties fo:letter-spacing="-0.007cm"/>
    </style:style>
    <style:style style:name="T176" style:family="text">
      <style:text-properties officeooo:rsid="0040daa1"/>
    </style:style>
    <style:style style:name="T177" style:family="text">
      <style:text-properties style:text-underline-style="none" fo:font-weight="bold" style:font-name-asian="標楷體1" style:font-weight-asian="bold" style:font-weight-complex="bold"/>
    </style:style>
    <style:style style:name="T178" style:family="text">
      <style:text-properties style:text-underline-style="none" style:font-name-asian="標楷體2"/>
    </style:style>
    <style:style style:name="T179" style:family="text">
      <style:text-properties officeooo:rsid="004729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7" text:outline-level="2" loext:marker-style-name="T3"><text:span text:style-name="T2">彰化縣福興鄉管嶼國民小學 </text:span><text:span text:style-name="T4">113</text:span><text:span text:style-name="T8"> 學年度第4</text:span><text:span text:style-name="T2">次代理代課教師甄選簡章</text:span></text:h>
      <text:p text:style-name="P63">(一次公告分階段招考)</text:p>
      <text:p text:style-name="P80" loext:marker-style-name="T18"><text:span text:style-name="T19">壹、依據：</text:span></text:p>
      <text:p text:style-name="P41">一、<text:span text:style-name="T75">教師法、教育人員任用條例。</text:span></text:p>
      <text:p text:style-name="P62">二、<text:span text:style-name="T105">高級中等以下學校兼任代課及代理教師聘任辦法。</text:span></text:p>
      <text:p text:style-name="P62">三、<text:span text:style-name="T105">公立高級中等以下學校教師甄選作業要點。</text:span></text:p>
      <text:p text:style-name="P62">四<text:span text:style-name="T120">、高級中等以下學校兼任代課及代理教師聘任辦法彰化縣補充規定。</text:span></text:p>
      <text:p text:style-name="P62"><text:span text:style-name="T25">五、</text:span><text:span text:style-name="T26">幼</text:span><text:span text:style-name="T1">兒教育及照顧法及其施行細則等相關規定。</text:span></text:p>
      <text:p text:style-name="P25"><text:span text:style-name="T130">貳、</text:span><text:span text:style-name="T129">甄</text:span><text:span text:style-name="T91">選科別、名額、簡章：</text:span></text:p>
      <text:p text:style-name="P181"><text:span text:style-name="T141">※本次甄選缺額係以 </text:span><text:span text:style-name="T100">11</text:span>3<text:span text:style-name="T175">學年度新生班級數為粗估依據，實際缺額仍需以縣府核定之 </text:span>113<text:span text:style-name="T100">學年度教師員額編制表為主※</text:span></text:p>
      <text:p text:style-name="P57">ㄧ、國小普通班代課教師 1名(大約三節課)。</text:p>
      <text:p text:style-name="P53"><text:span text:style-name="T126">【</text:span><text:span text:style-name="T125">代課教師依序錄取，</text:span>若排課後，暫無代課缺額時，符合資格者將列冊候用<text:span text:style-name="T125">】</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1">甄選類別</text:p>
          </table:table-cell>
          <table:table-cell table:style-name="表格1.A1" office:value-type="string">
            <text:p text:style-name="P51">暫定名額</text:p>
          </table:table-cell>
          <table:table-cell table:style-name="表格1.A1" office:value-type="string">
            <text:p text:style-name="P51">教學演示</text:p>
          </table:table-cell>
          <table:table-cell table:style-name="表格1.A1" office:value-type="string">
            <text:p text:style-name="P51">口試甄選</text:p>
          </table:table-cell>
          <table:table-cell table:style-name="表格1.E1" office:value-type="string">
            <text:p text:style-name="P51">備註</text:p>
          </table:table-cell>
        </table:table-row>
        <table:table-row>
          <table:table-cell table:style-name="表格1.A2" office:value-type="string">
            <text:p text:style-name="P52"><text:span text:style-name="T129">代碼：A</text:span><text:span text:style-name="T104"> </text:span></text:p>
            <text:p text:style-name="P58">國小普通班</text:p>
            <text:p text:style-name="P59">代課教師</text:p>
          </table:table-cell>
          <table:table-cell table:style-name="表格1.A2" office:value-type="string">
            <text:p text:style-name="P60">1名</text:p>
          </table:table-cell>
          <table:table-cell table:style-name="表格1.C2" office:value-type="string">
            <text:p text:style-name="P187" loext:marker-style-name="T28">教學演示50%</text:p>
            <text:p text:style-name="P189" loext:marker-style-name="T28">※ 教學演示一場</text:p>
            <text:p text:style-name="P190" loext:marker-style-name="T28"><text:span text:style-name="T141">※ </text:span>任選一科教案</text:p>
            <text:p text:style-name="P54">※ 每場15-25人為原則</text:p>
          </table:table-cell>
          <table:table-cell table:style-name="表格1.D2" office:value-type="string">
            <text:p text:style-name="P188" loext:marker-style-name="T28">口試50%</text:p>
            <text:p text:style-name="P54"><text:span text:style-name="T149">※</text:span><text:span text:style-name="T150">口試一場</text:span></text:p>
          </table:table-cell>
          <table:table-cell table:style-name="表格1.E2" office:value-type="string">
            <text:p text:style-name="P61">※參與學校指定之縣府競賽、計畫或相關行政協助</text:p>
          </table:table-cell>
        </table:table-row>
      </table:table>
      <text:p text:style-name="P90" loext:marker-style-name="T3"><text:span text:style-name="T77">二</text:span><text:span text:style-name="T76">、各甄選類別得擇優備取若干名，若有放棄、逾期未報到或新增缺額時，將由備取名單</text:span><text:span text:style-name="T62">通知遞補，有效期間至114年4月1日止。</text:span></text:p>
      <text:p text:style-name="P98" loext:marker-style-name="T3"><text:span text:style-name="T125">三、本次甄選簡章為一次公告分階段招考，補足甄選缺額後不再續辦，各次招考訊息請逕至</text:span>本校網站、彰化縣甄選介聘天地。</text:p>
      <text:p text:style-name="P102" loext:marker-style-name="T3"><text:span text:style-name="T18">參、報名條件及資格：</text:span></text:p>
      <text:p text:style-name="P104" loext:marker-style-name="T3"><text:span text:style-name="T3">一、基本條件：</text:span></text:p>
      <text:p text:style-name="P104" loext:marker-style-name="T3"><text:span text:style-name="T3">（一）品德優良、無不良紀錄之中華民國國民。</text:span></text:p>
      <text:p text:style-name="P118" loext:marker-style-name="T3"><text:span text:style-name="T3">（二）</text:span><text:span text:style-name="T33">無教師法第</text:span><text:span text:style-name="T34">14</text:span><text:span text:style-name="T35">條第</text:span><text:span text:style-name="T4">1</text:span><text:span text:style-name="T36">項各款及教育人員任用條例第</text:span><text:span text:style-name="T34">31</text:span><text:span text:style-name="T37">條各款、第</text:span><text:span text:style-name="T34">33</text:span><text:span text:style-name="T38">條規定情事者。</text:span></text:p>
      <text:p text:style-name="P119" loext:marker-style-name="T3"><text:span text:style-name="T3">二、報名資格：</text:span></text:p>
      <text:p text:style-name="P126" loext:marker-style-name="T3"><text:span text:style-name="T3">國小普通班代</text:span><text:span text:style-name="T27">課</text:span><text:span text:style-name="T3">教師</text:span></text:p>
      <table:table table:name="表格2" table:style-name="表格2">
        <table:table-column table:style-name="表格2.A"/>
        <table:table-column table:style-name="表格2.B"/>
        <table:table-row table:style-name="表格2.1">
          <table:table-cell table:style-name="表格2.A1" office:value-type="string">
            <text:p text:style-name="P22"><text:span text:style-name="T155">第</text:span>1<text:span text:style-name="T156">階段</text:span></text:p>
          </table:table-cell>
          <table:table-cell table:style-name="表格2.A1" office:value-type="string">
            <text:p text:style-name="P19">持有國小階段普通班合格教師證書。</text:p>
          </table:table-cell>
        </table:table-row>
        <table:table-row table:style-name="表格2.2">
          <table:table-cell table:style-name="表格2.A1" office:value-type="string">
            <text:p text:style-name="P21"><text:span text:style-name="T155">第</text:span>2<text:span text:style-name="T156">階段</text:span></text:p>
          </table:table-cell>
          <table:table-cell table:style-name="表格2.A1" office:value-type="string">
            <text:list text:style-name="WWNum2">
              <text:list-header>
                <text:p text:style-name="P194" loext:marker-style-name="T29"><text:span text:style-name="T157">1.</text:span>持有國小階段普通班合格教師證書。</text:p>
                <text:p text:style-name="P194"><text:span text:style-name="T157">2.</text:span>具有修畢師資職前教育課程，取得修畢證明書者。</text:p>
              </text:list-header>
            </text:list>
          </table:table-cell>
        </table:table-row>
        <table:table-row table:style-name="表格2.3">
          <table:table-cell table:style-name="表格2.A3" office:value-type="string">
            <text:p text:style-name="P20"><text:span text:style-name="T155">第</text:span>3<text:span text:style-name="T156">階段</text:span></text:p>
          </table:table-cell>
          <table:table-cell table:style-name="表格2.A1" office:value-type="string">
            <text:list text:style-name="WWNum1">
              <text:list-header>
                <text:p text:style-name="P196" loext:marker-style-name="T29"><text:span text:style-name="T157">1.</text:span>持有國小階段普通班合格教師證書。</text:p>
                <text:p text:style-name="P195" loext:marker-style-name="T29"><text:span text:style-name="T157">2.</text:span>具有修畢師資職前教育課程，取得修畢證明書者。</text:p>
                <text:p text:style-name="P195"><text:span text:style-name="T157">3.</text:span>一般大學畢業領有證書者。</text:p>
              </text:list-header>
            </text:list>
          </table:table-cell>
        </table:table-row>
      </table:table>
      <text:p text:style-name="P97" loext:marker-style-name="T18"><text:span text:style-name="T129">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4">招考次序</text:p>
          </table:table-cell>
          <table:table-cell table:style-name="表格8.A1" office:value-type="string">
            <text:p text:style-name="P4">報名時間</text:p>
          </table:table-cell>
          <table:table-cell table:style-name="表格8.A1" office:value-type="string">
            <text:p text:style-name="P4">甄試時間</text:p>
          </table:table-cell>
          <table:table-cell table:style-name="表格8.D1" office:value-type="string">
            <text:p text:style-name="P4">錄取榜示</text:p>
          </table:table-cell>
        </table:table-row>
        <table:table-row table:style-name="表格8.2">
          <table:table-cell table:style-name="表格8.A2" office:value-type="string">
            <text:p text:style-name="P4">第<text:span text:style-name="T179">1階段</text:span></text:p>
          </table:table-cell>
          <table:table-cell table:style-name="表格8.A2" office:value-type="string">
            <text:p text:style-name="P10">113年8月14日(三)</text:p>
            <text:p text:style-name="P10">08:30-09:30(人事室)</text:p>
          </table:table-cell>
          <table:table-cell table:style-name="表格8.A2" office:value-type="string">
            <text:p text:style-name="P9">113年8月14日(三)</text:p>
            <text:p text:style-name="P9">10:00起</text:p>
          </table:table-cell>
          <table:table-cell table:style-name="表格8.D2" office:value-type="string">
            <text:p text:style-name="P193" loext:marker-style-name="T93"><text:span text:style-name="T41">113</text:span><text:span text:style-name="T57">年</text:span><text:span text:style-name="T41">8</text:span><text:span text:style-name="T57">月14</text:span><text:span text:style-name="T41">日(三</text:span><text:span text:style-name="T58">)</text:span><text:span text:style-name="T59">中</text:span><text:span text:style-name="T60">午12</text:span><text:span text:style-name="T59">前(若未完成甄選將延後公告)；</text:span><text:span text:style-name="T61">若未足額錄取，將公告第 </text:span><text:span text:style-name="T59">2</text:span><text:span text:style-name="T7"> 階段</text:span><text:span text:style-name="T59">招考缺</text:span><text:span text:style-name="T7">額。</text:span></text:p>
          </table:table-cell>
        </table:table-row>
        <table:table-row table:style-name="表格8.3">
          <table:table-cell table:style-name="表格8.A2" office:value-type="string">
            <text:p text:style-name="P4">第<text:span text:style-name="T179">2階段</text:span></text:p>
          </table:table-cell>
          <table:table-cell table:style-name="表格8.A2" office:value-type="string">
            <text:p text:style-name="P10">113年8月14日(三)</text:p>
            <text:p text:style-name="P10">12:30-13:30(人事室)</text:p>
          </table:table-cell>
          <table:table-cell table:style-name="表格8.A2" office:value-type="string">
            <text:p text:style-name="P9">113年8月14日(三)</text:p>
            <text:p text:style-name="P9">14:00起</text:p>
          </table:table-cell>
          <table:table-cell table:style-name="表格8.D2" office:value-type="string">
            <text:p text:style-name="P192" loext:marker-style-name="T93">113<text:span text:style-name="T155">年</text:span>8<text:span text:style-name="T155">月14</text:span>日(三<text:span text:style-name="T100">)下午</text:span><text:span text:style-name="T173">4:00</text:span><text:span text:style-name="T101">前(若未完成甄選將延後公告)；</text:span><text:span text:style-name="T142">若未足額錄取，將公告第 </text:span><text:span text:style-name="T102">3</text:span><text:span text:style-name="T174">階段</text:span><text:span text:style-name="T101">招考缺</text:span><text:span text:style-name="T174">額。</text:span></text:p>
          </table:table-cell>
        </table:table-row>
        <table:table-row table:style-name="表格8.4">
          <table:table-cell table:style-name="表格8.A2" office:value-type="string">
            <text:p text:style-name="P4">第<text:span text:style-name="T179">3階段</text:span></text:p>
          </table:table-cell>
          <table:table-cell table:style-name="表格8.A2" office:value-type="string">
            <text:p text:style-name="P10">113年8月15日(四)</text:p>
            <text:p text:style-name="P10">08:30-09:30(人事室)</text:p>
          </table:table-cell>
          <table:table-cell table:style-name="表格8.A2" office:value-type="string">
            <text:p text:style-name="P9">113年8月15日(四)</text:p>
            <text:p text:style-name="P9">10:00起</text:p>
          </table:table-cell>
          <table:table-cell table:style-name="表格8.D2" office:value-type="string">
            <text:p text:style-name="P191" loext:marker-style-name="T94">113<text:span text:style-name="T155">年</text:span>8<text:span text:style-name="T155">月15</text:span>日(四<text:span text:style-name="T101">)中</text:span><text:span text:style-name="T172">午12</text:span><text:span text:style-name="T101">前(若未完成甄選將延後公告)；</text:span>若未足額錄取，另視需要以本階段招考資格條件，公告辦理後續招考。</text:p>
          </table:table-cell>
        </table:table-row>
        <table:table-row>
          <table:table-cell table:style-name="表格8.D2" table:number-columns-spanned="4" office:value-type="string">
            <text:p text:style-name="P197" loext:marker-style-name="T28">備註：錄取名單公告於本校網頁及彰化縣介聘天地網頁，應試者請逕行上網查詢，不得以通知未達提出任何異議。</text:p>
          </table:table-cell>
          <table:covered-table-cell/>
          <table:covered-table-cell/>
          <table:covered-table-cell/>
        </table:table-row>
      </table:table>
      <text:p text:style-name="P85" loext:marker-style-name="T18"><text:soft-page-break/><text:span text:style-name="T18">伍、報名手續：</text:span></text:p>
      <text:p text:style-name="P91" loext:marker-style-name="T18"><text:span text:style-name="T125">一、親自或委託他人報名（須附委託書），通訊報名不予受理。</text:span></text:p>
      <text:p text:style-name="P91" loext:marker-style-name="T18"><text:span text:style-name="T100">二、報名時請攜帶私章備用，並應繳交下列文件：</text:span>(證件不齊或未攜帶正本者不予受理)。</text:p>
      <text:p text:style-name="P91" loext:marker-style-name="T18">（一）報名表一份(請事先填妥)。</text:p>
      <text:p text:style-name="P91" loext:marker-style-name="T18">（二）最近二吋正面脫帽半身照片二張（黏貼於報名表及甄選證）。</text:p>
      <text:p text:style-name="P91" loext:marker-style-name="T18">（三）繳驗下列證件正本，並繳交影本各1份（請依序裝訂成冊<text:span text:style-name="T139">）</text:span>：</text:p>
      <text:p text:style-name="P91" loext:marker-style-name="T18">1、國民身分證。</text:p>
      <text:p text:style-name="P92" loext:marker-style-name="T18">2、退伍令或免役證明。</text:p>
      <text:p text:style-name="P92" loext:marker-style-name="T18"><text:span text:style-name="T176">3、</text:span>合格教師證書。</text:p>
      <text:p text:style-name="P93" loext:marker-style-name="T18"><text:span text:style-name="T103">4</text:span><text:span text:style-name="T140">、大學以上學歷證件。【持</text:span><text:span text:style-name="T86">國外學歷者，需為教育部認可之學校，並依據教育部</text:span><text:span text:style-name="T62">95</text:span><text:span text:style-name="T87">年</text:span><text:span text:style-name="T62">10</text:span><text:span text:style-name="T88">月</text:span><text:span text:style-name="T89">2</text:span><text:span text:style-name="T90">日台參字第</text:span><text:span text:style-name="T89">0950143638C</text:span><text:span text:style-name="T62">號令訂定發布之「大學辦理國外學歷採認辦法」</text:span><text:span text:style-name="T76">規定，請加附以下證件：</text:span></text:p>
      <text:p text:style-name="P99" loext:marker-style-name="T18"><text:span text:style-name="T125">（1）經駐外單位驗證之國外學歷證件及中文譯本</text:span><text:span text:style-name="T127">(</text:span><text:span text:style-name="T95">中文譯本應經法院公證</text:span><text:span text:style-name="T127">)。</text:span></text:p>
      <text:p text:style-name="P99" loext:marker-style-name="T18"><text:span text:style-name="T143">（2）經</text:span>駐外單位驗證之國外學歷歷年成績證明及中文譯本<text:span text:style-name="T144">(</text:span><text:span text:style-name="T92">中文譯本應經法院公證</text:span><text:span text:style-name="T144">)。</text:span></text:p>
      <text:p text:style-name="P99" loext:marker-style-name="T18">（3）內政部警政署入出境管理局核發進修期間之入出境記錄。】</text:p>
      <text:p text:style-name="P100" loext:marker-style-name="T18"><text:span text:style-name="T176">5</text:span>、曾任代理(課)或其他任教年資者<text:span text:style-name="T176">(</text:span>請附服務證明文件影本<text:span text:style-name="T176">)或其他應備代理(課)敎師甄選證件</text:span>。</text:p>
      <text:p text:style-name="P101" loext:marker-style-name="T18">三、報名費用：免費。</text:p>
      <text:p text:style-name="P107" loext:marker-style-name="T18"><text:span text:style-name="T30">陸、甄選方式：</text:span><text:span text:style-name="T29">教學演示並口試。</text:span></text:p>
      <text:p text:style-name="P103" loext:marker-style-name="T18"><text:span text:style-name="T18">柒、錄取：</text:span></text:p>
      <text:p text:style-name="P94" loext:marker-style-name="T18"><text:span text:style-name="T125">一、</text:span><text:span text:style-name="T62">甄選</text:span><text:span text:style-name="T76">成績</text:span><text:span text:style-name="T62">之計算：口試佔 50%，教學演示佔 50%，總計 100 分。</text:span></text:p>
      <text:p text:style-name="P101" loext:marker-style-name="T18">二、試教完馬上口試，口試每場以 3 至 5 分鐘為原則。</text:p>
      <text:p text:style-name="P101" loext:marker-style-name="T18">三、教學演示：每人5分鐘為原則；<text:span text:style-name="T129">應試者得自行準備教科書及教具等(主辦單位不提供)，教學演示版本單元與繳交</text:span><text:span text:style-name="T131">教案版本單元不符合者以零分計算。</text:span><text:span text:style-name="T160">請準備三份教案，以A4直式橫書電腦打字列</text:span><text:span text:style-name="T159">印，報名時繳交。</text:span></text:p>
      <text:p text:style-name="P101" loext:marker-style-name="T18">四、口試、教學演示，唱名三次未到者視同棄權，不得異議。</text:p>
      <text:p text:style-name="P101" loext:marker-style-name="T18"><text:span text:style-name="T129">五、口試、教學演示等有任一項未達80分者不予錄取。</text:span></text:p>
      <text:p text:style-name="P105" loext:marker-style-name="T18"><text:span text:style-name="T106">六、未達錄取標準者不予錄取，甄選成績相同時，以教學演示原始分數高者優先錄取，如教學演示及口試成績均相同時，公開抽籤決定之</text:span><text:span text:style-name="T3">。</text:span></text:p>
      <text:p text:style-name="P81" loext:marker-style-name="T18"><text:span text:style-name="T18">捌、報到：</text:span></text:p>
      <text:p text:style-name="P94" loext:marker-style-name="T18">一、經正取人員應於<text:span text:style-name="T137">人事室規定時間</text:span>攜帶國民身分證、畢業證書及教師證書正本至人事室報到，逾時未報到者以棄權論，由備取者遞補。</text:p>
      <text:p text:style-name="P94" loext:marker-style-name="T18">二、錄取人員應於報到後，依<text:span text:style-name="T137">人事室規定</text:span>繳交健保醫院出具之體格檢查合格證書(含最近三個月內胸部Ｘ光透視，懷孕或經合格醫師證明不宜照射者免附)，無故未繳交及不合格者取銷錄取資格。</text:p>
      <text:p text:style-name="P82" loext:marker-style-name="T18"><text:span text:style-name="T18">玖、待遇差假：</text:span></text:p>
      <text:p text:style-name="P108" loext:marker-style-name="T18"><text:span text:style-name="T1">一、</text:span><text:span text:style-name="T24">代理教師</text:span><text:span text:style-name="T1">敘薪一律依據彰化縣政府相關規定辦理（比照學歷支薪，不採計職前年資）未具各該科合格教師資格者，其學術研究費按八成支給。</text:span></text:p>
      <text:p text:style-name="P108" loext:marker-style-name="T18"><text:span text:style-name="T1">二、長期代理教師之出勤比照專任教師規定，給假比照約聘僱人員辦理。</text:span></text:p>
      <text:p text:style-name="P108" loext:marker-style-name="T18"><text:span text:style-name="T1">三、代課教師</text:span><text:span text:style-name="T138">每月以實際授課節數依鐘點費標準給薪</text:span><text:span text:style-name="T1">；參加勞工保險及全民健康保險依相關規定辦理。</text:span></text:p>
      <text:p text:style-name="P84" loext:marker-style-name="T18"><text:span text:style-name="T18">拾、聘期：</text:span></text:p>
      <text:p text:style-name="P96" loext:marker-style-name="T18">為維護教學品質，普通班<text:span text:style-name="T62">代課教師聘期自113年8月3</text:span><text:span text:style-name="T85">0</text:span><text:span text:style-name="T62">日起至114年6月30日止，未</text:span>經學校許可，請勿於聘期期間辭聘。</text:p>
      <text:p text:style-name="P86" loext:marker-style-name="T18"><text:span text:style-name="T18">拾壹、附則：</text:span></text:p>
      <text:p text:style-name="P95" loext:marker-style-name="T18">一、凡經甄選錄取之教師，如有下列情事之一者，撤銷錄取資格並無條件解聘之：</text:p>
      <text:p text:style-name="P95" loext:marker-style-name="T18">(一)所提有關證件與原登記記載不符者。</text:p>
      <text:p text:style-name="P95" loext:marker-style-name="T18">(二)查明有教師法第 14 條第 1 項各款情形之一或教育人員任用條例第31條或第33條各款之一者。</text:p>
      <text:p text:style-name="P95" loext:marker-style-name="T18">(三)依「性侵害犯罪加害人登記報到查訪及查閱辦法」第14條規定申請查閱，經查列有性侵害犯罪加害人登記檔案資料者。</text:p>
      <text:p text:style-name="P113" loext:marker-style-name="T18"><text:soft-page-break/><text:span text:style-name="T111">二、如遇天然災害或其他不可抗力因素，而導致上述甄選日程及地點必須更動時，請自行上網查詢(彰化縣福興鄉管嶼國民小學網站： </text:span><text:a xlink:type="simple" xlink:href="https://www.nges.chc.edu.tw/" text:style-name="Internet_20_link" text:visited-style-name="Visited_20_Internet_20_Link"><text:span text:style-name="T111"><text:s/></text:span></text:a><text:a xlink:type="simple" xlink:href="https://www.gyes.chc.edu.tw/" text:style-name="Internet_20_link" text:visited-style-name="Visited_20_Internet_20_Link"><text:span text:style-name="T111">https://www.gyes.chc.edu.tw/</text:span></text:a><text:span text:style-name="T111">)</text:span></text:p>
      <text:p text:style-name="P95" loext:marker-style-name="T18">三、本簡章經教評會審查後實施，如有未盡事宜或修正時亦同。</text:p>
      <text:p text:style-name="P95" loext:marker-style-name="T18">四、疑義查詢電話：總機 04-7702949 教務處分機 11、人事室分機 17。</text:p>
      <text:p text:style-name="P109" loext:marker-style-name="T18"><text:span text:style-name="T106">五、申訴信箱：彰化縣福興鄉管嶼國小人</text:span><text:span text:style-name="T109">事室(彰化縣福興鄉沿海路3段100</text:span><text:span text:style-name="T110">號)。</text:span></text:p>
      <text:p text:style-name="P38"><text:span text:style-name="T132">拾</text:span><text:span text:style-name="T63">貳、注意事項：</text:span></text:p>
      <text:p text:style-name="P55"><text:span text:style-name="T152">一、依據高級中等以下學校兼任代課及代理教師聘任辦法第</text:span><text:span text:style-name="T145">3</text:span><text:span text:style-name="T152">條第</text:span><text:span text:style-name="T145">3</text:span><text:span text:style-name="T152">項規定，</text:span><text:span text:style-name="T153">學校聘任三個月以上之代課、代理教師，應依下列資格</text:span><text:span text:style-name="T146">(</text:span><text:span text:style-name="T153">各階段</text:span><text:span text:style-name="T146">)</text:span><text:span text:style-name="T153">順序公開甄選，經教師評審委員會審查通過後，由校長聘任之；爰參加本次代理</text:span><text:span text:style-name="T146">(</text:span><text:span text:style-name="T153">課</text:span><text:span text:style-name="T146">)</text:span><text:span text:style-name="T153">教師甄選經本校公告錄取之人員，本校仍需依上開規定程序召開教評會審議通過後，方可聘任，特予敘明。</text:span></text:p>
      <text:p text:style-name="P56"><text:span text:style-name="T154">二</text:span>、本簡章所甄選之代理教師應配合學校排課及教學相關行政（非組長）工作，擔負指導學生參與各項教學相關之比賽，並視本校實際需求，兼任行政組長職務。</text:p>
      <text:p text:style-name="P34"><text:span text:style-name="T65">四、經甄選錄取之代理</text:span><text:span text:style-name="T66">(課)</text:span><text:span text:style-name="T65">教師，如有「教育人員任用條例第</text:span><text:span text:style-name="T70">31</text:span><text:span text:style-name="T65">條第</text:span><text:span text:style-name="T70">1</text:span><text:span text:style-name="T65">項各款、第</text:span><text:span text:style-name="T70">33</text:span><text:span text:style-name="T65">條之情形」、「教師法第</text:span><text:span text:style-name="T70">14</text:span><text:span text:style-name="T65">條第</text:span><text:span text:style-name="T70">1</text:span><text:span text:style-name="T65">項、第</text:span><text:span text:style-name="T70">15</text:span><text:span text:style-name="T65">條第</text:span><text:span text:style-name="T70">1</text:span><text:span text:style-name="T65">項各款情形」、「性別平等教育法第</text:span><text:span text:style-name="T70">27-1</text:span><text:span text:style-name="T65">條第</text:span><text:span text:style-name="T70">1</text:span><text:span text:style-name="T65">項第</text:span><text:span text:style-name="T70">1</text:span><text:span text:style-name="T65">款、第</text:span><text:span text:style-name="T70">2</text:span><text:span text:style-name="T65">款、第</text:span><text:span text:style-name="T70">3</text:span><text:span text:style-name="T65">項」、</text:span><text:a xlink:type="simple" xlink:href="https://law.moj.gov.tw/LawClass/LawAll.aspx?pcode=H0150024" text:style-name="Internet_20_link" text:visited-style-name="Visited_20_Internet_20_Link"><text:span text:style-name="T67">高級中等以下學校兼任代課及代理教師聘任辦法</text:span></text:a><text:span text:style-name="T65">第</text:span><text:span text:style-name="T70">6</text:span><text:span text:style-name="T65">條第</text:span><text:span text:style-name="T70">1</text:span><text:span text:style-name="T65">項各款及第</text:span><text:span text:style-name="T70">7</text:span><text:span text:style-name="T65">條第</text:span><text:span text:style-name="T70">1</text:span><text:span text:style-name="T65">項各款情形，以及無法勝任教學工作或違反聘約情節重大者，一律終止聘約。</text:span></text:p>
      <text:p text:style-name="P34"><text:span text:style-name="T69">五、聘期中如請扣薪之事、病假達一個月</text:span><text:span text:style-name="T71">(30</text:span><text:span text:style-name="T69">日</text:span><text:span text:style-name="T71">)</text:span><text:span text:style-name="T69">以上，本校得召開教評會審議，由教評會認定是否有</text:span><text:a xlink:type="simple" xlink:href="https://law.moj.gov.tw/LawClass/LawAll.aspx?pcode=H0150024" text:style-name="Internet_20_link" text:visited-style-name="Visited_20_Internet_20_Link"><text:span text:style-name="T68">高級中等以下學校兼任代課及代理教師聘任辦法</text:span></text:a><text:span text:style-name="T69">第</text:span><text:span text:style-name="T71">8</text:span><text:span text:style-name="T69">條第</text:span><text:span text:style-name="T71">1</text:span><text:span text:style-name="T69">項第</text:span><text:span text:style-name="T71">1</text:span><text:span text:style-name="T69">款「不能勝任工作」事實。</text:span></text:p>
      <text:p text:style-name="P56">六、本簡章各類別甄選之代理教師在聘任有效期間內不得在外兼任有給薪之職務，若有違反相關規定，經查證屬實，得依規定終止聘約。</text:p>
      <text:p text:style-name="P56">七、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46"><text:span text:style-name="T110"/></text:p>
      <text:p text:style-name="P87" loext:marker-style-name="T18"><text:span text:style-name="T43"/></text:p>
      <text:p text:style-name="P87" loext:marker-style-name="T18"><text:span text:style-name="T43">附 註：</text:span></text:p>
      <text:p text:style-name="P83" loext:marker-style-name="T18"><text:span text:style-name="T18">【教育人員任用條例】</text:span></text:p>
      <text:p text:style-name="P110" loext:marker-style-name="T18"><text:span text:style-name="T27">第 </text:span><text:span text:style-name="T3">31 條 具有下列情事之一者，不得為教育人員；其已任用者，應報請主管教育行政機關核准後，予以解聘或免職一、曾犯內亂、外患罪，經有罪判決確定或通緝有案尚未結案。</text:span><text:span text:style-name="T42"> </text:span></text:p>
      <text:p text:style-name="P111" loext:marker-style-name="T18"><text:span text:style-name="T4">二、曾服公務，因貪污瀆職經有罪判決確定或通緝有案尚未結案。</text:span></text:p>
      <text:p text:style-name="P111" loext:marker-style-name="T18"><text:span text:style-name="T3">三、曾犯性侵害犯罪防治法第二條第一項所定之罪，經有罪判決確定。</text:span></text:p>
      <text:p text:style-name="P111" loext:marker-style-name="T18"><text:span text:style-name="T4">四、依法停止任用，或受休職處分尚未期滿，或因案停止職務，其原因尚未消滅。</text:span></text:p>
      <text:p text:style-name="P111" loext:marker-style-name="T18"><text:span text:style-name="T3">五、褫奪公權尚未復權。</text:span></text:p>
      <text:p text:style-name="P111" loext:marker-style-name="T18"><text:span text:style-name="T3">六、受監護或輔助宣告尚未撤銷。</text:span></text:p>
      <text:p text:style-name="P111" loext:marker-style-name="T18"><text:span text:style-name="T3">七、經合格醫師證明有精神病尚未痊癒。</text:span></text:p>
      <text:p text:style-name="P111" loext:marker-style-name="T18"><text:span text:style-name="T3">八、經學校性別平等教育委員會或依法組成之相關委員會調查確認有性侵害行為屬實。</text:span></text:p>
      <text:p text:style-name="P111" loext:marker-style-name="T18"><text:span text:style-name="T4">九、經學校性別平等教育委員會或依法組成之相關委員會調查確認有性騷擾或性霸凌行為，且情節重大。</text:span></text:p>
      <text:p text:style-name="P111" loext:marker-style-name="T18"><text:span text:style-name="T4">十、知悉服務學校發生疑似校園性侵害事件，未依性別平等教育法規定通，致再度發生校園性侵害事件；或偽造、變造、湮滅或隱匿他人所犯校園性侵害事件之證據，經有關機關查證屬實。</text:span></text:p>
      <text:p text:style-name="P111" loext:marker-style-name="T18"><text:span text:style-name="T3">十一、</text:span><text:span text:style-name="T4">偽造</text:span><text:span text:style-name="T3">、變造或湮滅他人所犯校園毒品危害事件之證據，經有關機關查證屬實。</text:span></text:p>
      <text:p text:style-name="P111" loext:marker-style-name="T18"><text:span text:style-name="T3">十二、體罰或霸凌學生，造成其身心嚴重侵害。</text:span><text:span text:style-name="T42"> </text:span><text:span text:style-name="T4">十三、行為違反相關法令，經有關機關查證屬實。</text:span></text:p>
      <text:p text:style-name="P112" loext:marker-style-name="T18"><text:span text:style-name="T3">第33</text:span><text:span text:style-name="T39"> 條 有痼疾不能任事，或曾服公務交代未清者，不得任用為教育人員。己屆應即退休年齡者， 不得任用為專任教</text:span><text:span text:style-name="T3">育人員。</text:span></text:p>
      <text:p text:style-name="P88" loext:marker-style-name="T18"><text:span text:style-name="T18"/></text:p>
      <text:p text:style-name="P89" loext:marker-style-name="T18"><text:span text:style-name="T18">【教師法】</text:span></text:p>
      <text:p text:style-name="P111" loext:marker-style-name="T18"><text:span text:style-name="T3">第 14</text:span><text:span text:style-name="T40"> 條 <text:s/></text:span><text:span text:style-name="T4">教師有下列各款情形之一者，應予解聘，且終身不得聘任為教師：</text:span></text:p>
      <text:p text:style-name="P111" loext:marker-style-name="T18"><text:span text:style-name="T3">一、動員戡亂時期終止後，犯內亂、外患罪，經有罪判決確定。</text:span></text:p>
      <text:p text:style-name="P111" loext:marker-style-name="T18"><text:span text:style-name="T3">二、服公務，因貪污行為經有罪判決確定。</text:span></text:p>
      <text:p text:style-name="P111" loext:marker-style-name="T18"><text:span text:style-name="T3">三、犯性侵害犯罪防治法第二條第一項所定之罪，經有罪判決確定。</text:span></text:p>
      <text:p text:style-name="P111" loext:marker-style-name="T18"><text:span text:style-name="T3">四、經學校性別平等教育委員會或依法組成之相關委員會調查確認有性侵害行為屬實。</text:span></text:p>
      <text:p text:style-name="P111" loext:marker-style-name="T18"><text:span text:style-name="T4">五、經學校性別平等教育委員會或依法組成之相關委員會調查確認有性騷擾或性霸凌行為，有解聘及終身不得聘</text:span><text:span text:style-name="T3">任為教師之必要。</text:span></text:p>
      <text:p text:style-name="P111" loext:marker-style-name="T18"><text:span text:style-name="T4">六、受兒童及少年性剝削防制條例規定處罰，或受性騷擾防治法第二十條或第二十五條規定處罰，經學校性別平</text:span><text:span text:style-name="T44"> </text:span><text:span text:style-name="T3">等教育委員會確認，有解聘及終身不得聘任為教師之必要。</text:span></text:p>
      <text:p text:style-name="P111" loext:marker-style-name="T18"><text:span text:style-name="T4">七、經各級社政主管機關依兒童及少年福利與權益保障法第九十七條規定處罰，並經學校教師評審委員會確認，</text:span><text:span text:style-name="T3">有解聘及</text:span><text:span text:style-name="T4">終身不得聘任為教師之必要。</text:span></text:p>
      <text:p text:style-name="P111" loext:marker-style-name="T18"><text:span text:style-name="T4">八、知悉服務學校發生疑似校園性侵害事件，未依性別平等教育法規定通報，致再度發生校園性侵害事件；或偽 造、變造、湮滅或隱匿他人所犯校園性侵害事件之證據，經學校或有關機關查證屬實。</text:span></text:p>
      <text:p text:style-name="P111" loext:marker-style-name="T18"><text:span text:style-name="T4">九、偽造、變造或湮滅他人所犯校園毒品危害事件之證據，經學校或有關機關查證屬實。</text:span></text:p>
      <text:p text:style-name="P111" loext:marker-style-name="T18"><text:span text:style-name="T4">十、體罰或霸凌學生，造成其身心嚴重侵害。</text:span></text:p>
      <text:p text:style-name="P111" loext:marker-style-name="T18"><text:span text:style-name="T4">十一、行為違反相關法規，經學校或有關機關查證屬實，</text:span><text:span text:style-name="T3">有解聘及終身不得聘任為教師之必要。</text:span></text:p>
      <text:p text:style-name="P29">附件一：</text:p>
      <text:p text:style-name="P30"><text:span text:style-name="T78">彰化縣福興鄉管嶼國小</text:span><text:span text:style-name="T79">113</text:span><text:span text:style-name="T78">學年度第</text:span><text:span text:style-name="T80">4</text:span><text:span text:style-name="T78">次普通班代課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P23">報名類別</text:p>
          </table:table-cell>
          <table:table-cell table:style-name="表格3.A1" table:number-columns-spanned="7" office:value-type="string">
            <text:p text:style-name="P8"><text:span text:style-name="T144">□國小</text:span>代課教師</text:p>
          </table:table-cell>
          <table:covered-table-cell/>
          <table:covered-table-cell/>
          <table:covered-table-cell/>
          <table:covered-table-cell/>
          <table:covered-table-cell/>
          <table:covered-table-cell/>
          <table:table-cell table:style-name="表格3.A1" table:number-columns-spanned="2" office:value-type="string">
            <text:p text:style-name="P2">甄選階段別</text:p>
          </table:table-cell>
          <table:covered-table-cell/>
          <table:table-cell table:style-name="表格3.A1" table:number-columns-spanned="5" office:value-type="string">
            <text:p text:style-name="P127" loext:marker-style-name="T3"><text:span text:style-name="T3">□</text:span><text:span text:style-name="T163">第</text:span><text:span text:style-name="T3">1</text:span><text:span text:style-name="T163">階段 </text:span><text:span text:style-name="T3">□第2</text:span><text:span text:style-name="T163">階段</text:span></text:p>
            <text:p text:style-name="P5"><text:span text:style-name="T3">□第3</text:span><text:span text:style-name="T163">階段</text:span></text:p>
          </table:table-cell>
          <table:covered-table-cell/>
          <table:covered-table-cell/>
          <table:covered-table-cell/>
          <table:covered-table-cell/>
          <table:table-cell table:style-name="表格3.P1" table:number-columns-spanned="3" office:value-type="string">
            <text:p text:style-name="P5"><text:span text:style-name="T163">甄選證號碼：</text:span><text:span text:style-name="T162"> <text:s text:c="7"/></text:span></text:p>
            <text:p text:style-name="P7"><text:span text:style-name="T148"><text:s text:c="6"/>(</text:span><text:span text:style-name="T163">由本校填寫</text:span><text:span text:style-name="T148">)</text:span></text:p>
          </table:table-cell>
          <table:covered-table-cell/>
          <table:covered-table-cell/>
        </table:table-row>
        <table:table-row table:style-name="表格3.2">
          <table:table-cell table:style-name="表格3.A2" office:value-type="string">
            <text:p text:style-name="P17">姓名</text:p>
          </table:table-cell>
          <table:table-cell table:style-name="表格3.A2" table:number-columns-spanned="3" office:value-type="string">
            <text:p text:style-name="P17"/>
          </table:table-cell>
          <table:covered-table-cell/>
          <table:covered-table-cell/>
          <table:table-cell table:style-name="表格3.A2" office:value-type="string">
            <text:p text:style-name="P17">生日</text:p>
          </table:table-cell>
          <table:table-cell table:style-name="表格3.A2" table:number-columns-spanned="4" office:value-type="string">
            <text:p text:style-name="P18"><text:s text:c="5"/>/ <text:s text:c="2"/>/ <text:s/></text:p>
          </table:table-cell>
          <table:covered-table-cell/>
          <table:covered-table-cell/>
          <table:covered-table-cell/>
          <table:table-cell table:style-name="表格3.A2" table:number-columns-spanned="2" office:value-type="string">
            <text:p text:style-name="P17">性別</text:p>
          </table:table-cell>
          <table:covered-table-cell/>
          <table:table-cell table:style-name="表格3.A2" table:number-columns-spanned="3" office:value-type="string">
            <text:p text:style-name="P17"/>
          </table:table-cell>
          <table:covered-table-cell/>
          <table:covered-table-cell/>
          <table:table-cell table:style-name="表格3.A2" office:value-type="string">
            <text:p text:style-name="P17">兵役</text:p>
          </table:table-cell>
          <table:table-cell table:style-name="表格3.P2" table:number-columns-spanned="3" office:value-type="string">
            <text:p text:style-name="P48">□免服役□尚未服役</text:p>
            <text:p text:style-name="P48">□服役期滿(退伍)</text:p>
          </table:table-cell>
          <table:covered-table-cell/>
          <table:covered-table-cell/>
        </table:table-row>
        <table:table-row table:style-name="表格3.3">
          <table:table-cell table:style-name="表格3.A2" table:number-rows-spanned="2" office:value-type="string">
            <text:p text:style-name="P13">身分證</text:p>
            <text:p text:style-name="P13">字號</text:p>
          </table:table-cell>
          <table:table-cell table:style-name="表格3.A2" table:number-rows-spanned="2" table:number-columns-spanned="3" office:value-type="string">
            <text:p text:style-name="P186"/>
          </table:table-cell>
          <table:covered-table-cell/>
          <table:covered-table-cell/>
          <table:table-cell table:style-name="表格3.A2" table:number-rows-spanned="2" office:value-type="string">
            <text:p text:style-name="P14">婚姻</text:p>
            <text:p text:style-name="P14">狀況</text:p>
          </table:table-cell>
          <table:table-cell table:style-name="表格3.A2" table:number-rows-spanned="2" table:number-columns-spanned="4" office:value-type="string">
            <text:p text:style-name="P47">□已婚□未婚</text:p>
            <text:p text:style-name="P47">□其他</text:p>
          </table:table-cell>
          <table:covered-table-cell/>
          <table:covered-table-cell/>
          <table:covered-table-cell/>
          <table:table-cell table:style-name="表格3.J3" table:number-rows-spanned="2" table:number-columns-spanned="6" office:value-type="string">
            <text:p text:style-name="P15">電話：( <text:s/>)</text:p>
            <text:p text:style-name="P15">手機：</text:p>
          </table:table-cell>
          <table:covered-table-cell/>
          <table:covered-table-cell/>
          <table:covered-table-cell/>
          <table:covered-table-cell/>
          <table:covered-table-cell/>
          <table:table-cell table:style-name="表格3.P3" table:number-columns-spanned="2" office:value-type="string">
            <text:p text:style-name="P16">原住民族身分</text:p>
          </table:table-cell>
          <table:covered-table-cell/>
          <table:table-cell table:style-name="表格3.R3" office:value-type="string">
            <text:p text:style-name="P49">□是□否</text:p>
          </table:table-cell>
        </table:table-row>
        <table:table-row table:style-name="表格3.4">
          <table:covered-table-cell table:style-name="表格3.A2"/>
          <table:covered-table-cell table:style-name="表格3.A2"/>
          <table:covered-table-cell/>
          <table:covered-table-cell/>
          <table:covered-table-cell table:style-name="表格3.J3"/>
          <table:covered-table-cell table:style-name="表格3.A2"/>
          <table:covered-table-cell/>
          <table:covered-table-cell/>
          <table:covered-table-cell/>
          <table:covered-table-cell table:style-name="表格3.J3"/>
          <table:covered-table-cell/>
          <table:covered-table-cell/>
          <table:covered-table-cell/>
          <table:covered-table-cell/>
          <table:covered-table-cell/>
          <table:table-cell table:style-name="表格3.P4" table:number-columns-spanned="3" office:value-type="string">
            <text:p text:style-name="P15">族別：</text:p>
          </table:table-cell>
          <table:covered-table-cell/>
          <table:covered-table-cell/>
        </table:table-row>
        <table:table-row table:style-name="表格3.5">
          <table:table-cell table:style-name="表格3.A2" office:value-type="string">
            <text:p text:style-name="P14">通訊</text:p>
            <text:p text:style-name="P14">地址</text:p>
          </table:table-cell>
          <table:table-cell table:style-name="表格3.A2" table:number-columns-spanned="14" office:value-type="string">
            <text:p text:style-name="P12">居住地：</text:p>
            <text:p text:style-name="P12">戶籍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rows-spanned="5" table:number-columns-spanned="3" office:value-type="string">
            <text:p text:style-name="P11">請黏貼二吋照片</text:p>
            <text:p text:style-name="P11">(插彩色電子檔者，請彩色列印)</text:p>
          </table:table-cell>
          <table:covered-table-cell/>
          <table:covered-table-cell/>
        </table:table-row>
        <table:table-row table:style-name="表格3.6">
          <table:table-cell table:style-name="表格3.A2" office:value-type="string">
            <text:p text:style-name="P14">電郵信箱</text:p>
          </table:table-cell>
          <table:table-cell table:style-name="表格3.A2"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P5"/>
          <table:covered-table-cell/>
          <table:covered-table-cell/>
        </table:table-row>
        <table:table-row table:style-name="表格3.7">
          <table:table-cell table:style-name="表格3.A2" table:number-rows-spanned="3" office:value-type="string">
            <text:p text:style-name="P11">學歷</text:p>
          </table:table-cell>
          <table:table-cell table:style-name="表格3.A2" table:number-columns-spanned="5" office:value-type="string">
            <text:p text:style-name="P11">就讀學校</text:p>
          </table:table-cell>
          <table:covered-table-cell/>
          <table:covered-table-cell/>
          <table:covered-table-cell/>
          <table:covered-table-cell/>
          <table:table-cell table:style-name="表格3.A2" table:number-columns-spanned="3" office:value-type="string">
            <text:p text:style-name="P11">畢業年月</text:p>
          </table:table-cell>
          <table:covered-table-cell/>
          <table:covered-table-cell/>
          <table:table-cell table:style-name="表格3.A2" table:number-columns-spanned="4" office:value-type="string">
            <text:p text:style-name="P11">系所</text:p>
          </table:table-cell>
          <table:covered-table-cell/>
          <table:covered-table-cell/>
          <table:covered-table-cell/>
          <table:table-cell table:style-name="表格3.A2" table:number-columns-spanned="2" office:value-type="string">
            <text:p text:style-name="P11">組別</text:p>
          </table:table-cell>
          <table:covered-table-cell/>
          <table:covered-table-cell table:style-name="表格3.P5"/>
          <table:covered-table-cell/>
          <table:covered-table-cell/>
        </table:table-row>
        <table:table-row>
          <table:covered-table-cell table:style-name="表格3.A2"/>
          <table:table-cell table:style-name="表格3.A2" table:number-columns-spanned="2" office:value-type="string">
            <text:p text:style-name="P11">大學</text:p>
          </table:table-cell>
          <table:covered-table-cell/>
          <table:table-cell table:style-name="表格3.A2" table:number-columns-spanned="3" office:value-type="string">
            <text:p text:style-name="P6"/>
          </table:table-cell>
          <table:covered-table-cell/>
          <table:covered-table-cell/>
          <table:table-cell table:style-name="表格3.A2" table:number-columns-spanned="3" office:value-type="string">
            <text:p text:style-name="P6"/>
          </table:table-cell>
          <table:covered-table-cell/>
          <table:covered-table-cell/>
          <table:table-cell table:style-name="表格3.A2" table:number-columns-spanned="4" office:value-type="string">
            <text:p text:style-name="P6"/>
          </table:table-cell>
          <table:covered-table-cell/>
          <table:covered-table-cell/>
          <table:covered-table-cell/>
          <table:table-cell table:style-name="表格3.A2" table:number-columns-spanned="2" office:value-type="string">
            <text:p text:style-name="P6"/>
          </table:table-cell>
          <table:covered-table-cell/>
          <table:covered-table-cell table:style-name="表格3.P5"/>
          <table:covered-table-cell/>
          <table:covered-table-cell/>
        </table:table-row>
        <table:table-row>
          <table:covered-table-cell table:style-name="表格3.A2"/>
          <table:table-cell table:style-name="表格3.A2" table:number-columns-spanned="2" office:value-type="string">
            <text:p text:style-name="P11">研究所</text:p>
          </table:table-cell>
          <table:covered-table-cell/>
          <table:table-cell table:style-name="表格3.A2" table:number-columns-spanned="3" office:value-type="string">
            <text:p text:style-name="P6"/>
          </table:table-cell>
          <table:covered-table-cell/>
          <table:covered-table-cell/>
          <table:table-cell table:style-name="表格3.A2" table:number-columns-spanned="3" office:value-type="string">
            <text:p text:style-name="P6"/>
          </table:table-cell>
          <table:covered-table-cell/>
          <table:covered-table-cell/>
          <table:table-cell table:style-name="表格3.A2" table:number-columns-spanned="4" office:value-type="string">
            <text:p text:style-name="P6"/>
          </table:table-cell>
          <table:covered-table-cell/>
          <table:covered-table-cell/>
          <table:covered-table-cell/>
          <table:table-cell table:style-name="表格3.A2" table:number-columns-spanned="2" office:value-type="string">
            <text:p text:style-name="P6"/>
          </table:table-cell>
          <table:covered-table-cell/>
          <table:covered-table-cell table:style-name="表格3.P5"/>
          <table:covered-table-cell/>
          <table:covered-table-cell/>
        </table:table-row>
        <table:table-row table:style-name="表格3.10">
          <table:table-cell table:style-name="表格3.A2" table:number-rows-spanned="2" office:value-type="string">
            <text:p text:style-name="P40"><text:span text:style-name="T163">師資職前</text:span><text:span text:style-name="T3"> </text:span><text:span text:style-name="T163">教育課程</text:span></text:p>
          </table:table-cell>
          <table:table-cell table:style-name="表格3.A2" table:number-columns-spanned="6" office:value-type="string">
            <text:p text:style-name="P11">修習學校</text:p>
          </table:table-cell>
          <table:covered-table-cell/>
          <table:covered-table-cell/>
          <table:covered-table-cell/>
          <table:covered-table-cell/>
          <table:covered-table-cell/>
          <table:table-cell table:style-name="表格3.A2" table:number-columns-spanned="8" office:value-type="string">
            <text:p text:style-name="P3">修習科目名稱</text:p>
          </table:table-cell>
          <table:covered-table-cell/>
          <table:covered-table-cell/>
          <table:covered-table-cell/>
          <table:covered-table-cell/>
          <table:covered-table-cell/>
          <table:covered-table-cell/>
          <table:covered-table-cell/>
          <table:table-cell table:style-name="表格3.P5" table:number-columns-spanned="3" office:value-type="string">
            <text:p text:style-name="P42">證書字號</text:p>
          </table:table-cell>
          <table:covered-table-cell/>
          <table:covered-table-cell/>
        </table:table-row>
        <table:table-row>
          <table:covered-table-cell table:style-name="表格3.A2"/>
          <table:table-cell table:style-name="表格3.A2" table:number-columns-spanned="6" office:value-type="string">
            <text:p text:style-name="P11"/>
          </table:table-cell>
          <table:covered-table-cell/>
          <table:covered-table-cell/>
          <table:covered-table-cell/>
          <table:covered-table-cell/>
          <table:covered-table-cell/>
          <table:table-cell table:style-name="表格3.A2" table:number-columns-spanned="8" office:value-type="string">
            <text:p text:style-name="P6"/>
          </table:table-cell>
          <table:covered-table-cell/>
          <table:covered-table-cell/>
          <table:covered-table-cell/>
          <table:covered-table-cell/>
          <table:covered-table-cell/>
          <table:covered-table-cell/>
          <table:covered-table-cell/>
          <table:table-cell table:style-name="表格3.P5" table:number-columns-spanned="3" office:value-type="string">
            <text:p text:style-name="P40"/>
          </table:table-cell>
          <table:covered-table-cell/>
          <table:covered-table-cell/>
        </table:table-row>
        <table:table-row>
          <table:table-cell table:style-name="表格3.A2" table:number-rows-spanned="2" office:value-type="string">
            <text:p text:style-name="P43">教師資格</text:p>
          </table:table-cell>
          <table:table-cell table:style-name="表格3.A2" table:number-columns-spanned="4" office:value-type="string">
            <text:p text:style-name="P11">科別</text:p>
          </table:table-cell>
          <table:covered-table-cell/>
          <table:covered-table-cell/>
          <table:covered-table-cell/>
          <table:table-cell table:style-name="表格3.A2" table:number-columns-spanned="4" office:value-type="string">
            <text:p text:style-name="P3">登記檢定年月日</text:p>
          </table:table-cell>
          <table:covered-table-cell/>
          <table:covered-table-cell/>
          <table:covered-table-cell/>
          <table:table-cell table:style-name="表格3.P5" table:number-columns-spanned="9" office:value-type="string">
            <text:p text:style-name="P3">證書字號</text:p>
          </table: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11"/>
          </table:table-cell>
          <table:covered-table-cell/>
          <table:covered-table-cell/>
          <table:covered-table-cell/>
          <table:table-cell table:style-name="表格3.A2" table:number-columns-spanned="4" office:value-type="string">
            <text:p text:style-name="P6"/>
          </table:table-cell>
          <table:covered-table-cell/>
          <table:covered-table-cell/>
          <table:covered-table-cell/>
          <table:table-cell table:style-name="表格3.P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11">經歷</text:p>
            <text:p text:style-name="P33">(表格不敷使用，請自行延伸)</text:p>
          </table:table-cell>
          <table:table-cell table:style-name="表格3.A2" office:value-type="string">
            <text:p text:style-name="P11">序號</text:p>
          </table:table-cell>
          <table:table-cell table:style-name="表格3.A2" table:number-columns-spanned="3" office:value-type="string">
            <text:p text:style-name="P11">曾服務單位</text:p>
          </table:table-cell>
          <table:covered-table-cell/>
          <table:covered-table-cell/>
          <table:table-cell table:style-name="表格3.A2" table:number-columns-spanned="2" office:value-type="string">
            <text:p text:style-name="P11">職稱</text:p>
          </table:table-cell>
          <table:covered-table-cell/>
          <table:table-cell table:style-name="表格3.A2" table:number-columns-spanned="4" office:value-type="string">
            <text:p text:style-name="P11">起迄年月</text:p>
          </table:table-cell>
          <table:covered-table-cell/>
          <table:covered-table-cell/>
          <table:covered-table-cell/>
          <table:table-cell table:style-name="表格3.A2" table:number-columns-spanned="2" office:value-type="string">
            <text:p text:style-name="P11">序號</text:p>
          </table:table-cell>
          <table:covered-table-cell/>
          <table:table-cell table:style-name="表格3.A2" table:number-columns-spanned="2" office:value-type="string">
            <text:p text:style-name="P11">曾服務單位</text:p>
          </table:table-cell>
          <table:covered-table-cell/>
          <table:table-cell table:style-name="表格3.A2" office:value-type="string">
            <text:p text:style-name="P11">職稱</text:p>
          </table:table-cell>
          <table:table-cell table:style-name="表格3.P5" table:number-columns-spanned="2" office:value-type="string">
            <text:p text:style-name="P11">起迄年月</text:p>
          </table:table-cell>
          <table:covered-table-cell/>
        </table:table-row>
        <table:table-row>
          <table:covered-table-cell table:style-name="表格3.A2"/>
          <table:table-cell table:style-name="表格3.A2" office:value-type="string">
            <text:p text:style-name="P11">1</text:p>
          </table:table-cell>
          <table:table-cell table:style-name="表格3.A2" table:number-columns-spanned="3" office:value-type="string">
            <text:p text:style-name="P184"/>
          </table:table-cell>
          <table:covered-table-cell/>
          <table:covered-table-cell/>
          <table:table-cell table:style-name="表格3.A2" table:number-columns-spanned="2" office:value-type="string">
            <text:p text:style-name="P182"/>
          </table:table-cell>
          <table:covered-table-cell/>
          <table:table-cell table:style-name="表格3.A2" table:number-columns-spanned="4" office:value-type="string">
            <text:p text:style-name="P185"/>
          </table:table-cell>
          <table:covered-table-cell/>
          <table:covered-table-cell/>
          <table:covered-table-cell/>
          <table:table-cell table:style-name="表格3.A2" table:number-columns-spanned="2" office:value-type="string">
            <text:p text:style-name="P11">4</text:p>
          </table:table-cell>
          <table:covered-table-cell/>
          <table:table-cell table:style-name="表格3.A2" table:number-columns-spanned="2" office:value-type="string">
            <text:p text:style-name="P6"/>
          </table:table-cell>
          <table:covered-table-cell/>
          <table:table-cell table:style-name="表格3.A2" office:value-type="string">
            <text:p text:style-name="P182"/>
          </table:table-cell>
          <table:table-cell table:style-name="表格3.P5" table:number-columns-spanned="2" office:value-type="string">
            <text:p text:style-name="P182"/>
          </table:table-cell>
          <table:covered-table-cell/>
        </table:table-row>
        <table:table-row>
          <table:covered-table-cell table:style-name="表格3.A2"/>
          <table:table-cell table:style-name="表格3.A2" office:value-type="string">
            <text:p text:style-name="P11">2</text:p>
          </table:table-cell>
          <table:table-cell table:style-name="表格3.A2" table:number-columns-spanned="3" office:value-type="string">
            <text:p text:style-name="P6"/>
          </table:table-cell>
          <table:covered-table-cell/>
          <table:covered-table-cell/>
          <table:table-cell table:style-name="表格3.A2" table:number-columns-spanned="2" office:value-type="string">
            <text:p text:style-name="P6"/>
          </table:table-cell>
          <table:covered-table-cell/>
          <table:table-cell table:style-name="表格3.A2" table:number-columns-spanned="4" office:value-type="string">
            <text:p text:style-name="P11"/>
          </table:table-cell>
          <table:covered-table-cell/>
          <table:covered-table-cell/>
          <table:covered-table-cell/>
          <table:table-cell table:style-name="表格3.A2" table:number-columns-spanned="2" office:value-type="string">
            <text:p text:style-name="P11">5</text:p>
          </table:table-cell>
          <table:covered-table-cell/>
          <table:table-cell table:style-name="表格3.A2" table:number-columns-spanned="2" office:value-type="string">
            <text:p text:style-name="P6"/>
          </table:table-cell>
          <table:covered-table-cell/>
          <table:table-cell table:style-name="表格3.A2" office:value-type="string">
            <text:p text:style-name="P6"/>
          </table:table-cell>
          <table:table-cell table:style-name="表格3.P5" table:number-columns-spanned="2" office:value-type="string">
            <text:p text:style-name="P6"/>
          </table:table-cell>
          <table:covered-table-cell/>
        </table:table-row>
        <table:table-row>
          <table:covered-table-cell table:style-name="表格3.A2"/>
          <table:table-cell table:style-name="表格3.A2" office:value-type="string">
            <text:p text:style-name="P11">3</text:p>
          </table:table-cell>
          <table:table-cell table:style-name="表格3.A2" table:number-columns-spanned="3" office:value-type="string">
            <text:p text:style-name="P6"/>
          </table:table-cell>
          <table:covered-table-cell/>
          <table:covered-table-cell/>
          <table:table-cell table:style-name="表格3.A2" table:number-columns-spanned="2" office:value-type="string">
            <text:p text:style-name="P6"/>
          </table:table-cell>
          <table:covered-table-cell/>
          <table:table-cell table:style-name="表格3.A2" table:number-columns-spanned="4" office:value-type="string">
            <text:p text:style-name="P11"/>
          </table:table-cell>
          <table:covered-table-cell/>
          <table:covered-table-cell/>
          <table:covered-table-cell/>
          <table:table-cell table:style-name="表格3.A2" table:number-columns-spanned="2" office:value-type="string">
            <text:p text:style-name="P11">6</text:p>
          </table:table-cell>
          <table:covered-table-cell/>
          <table:table-cell table:style-name="表格3.A2" table:number-columns-spanned="2" office:value-type="string">
            <text:p text:style-name="P6"/>
          </table:table-cell>
          <table:covered-table-cell/>
          <table:table-cell table:style-name="表格3.A2" office:value-type="string">
            <text:p text:style-name="P6"/>
          </table:table-cell>
          <table:table-cell table:style-name="表格3.P5" table:number-columns-spanned="2" office:value-type="string">
            <text:p text:style-name="P6"/>
          </table:table-cell>
          <table:covered-table-cell/>
        </table:table-row>
        <table:table-row>
          <table:table-cell table:style-name="表格3.A2" office:value-type="string">
            <text:p text:style-name="P11">專長欄</text:p>
          </table:table-cell>
          <table:table-cell table:style-name="表格3.P1" table:number-columns-spanned="17" office:value-type="string">
            <text:p text:style-name="P5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 table:number-columns-spanned="12" office:value-type="string">
            <text:p text:style-name="P106"><text:span text:style-name="T56">1.</text:span><text:span text:style-name="T135">本人無教師法第</text:span><text:span text:style-name="T20">14</text:span><text:span text:style-name="T135">條第</text:span><text:span text:style-name="T20">1</text:span><text:span text:style-name="T135">項各款及教育人員任用條例第</text:span><text:span text:style-name="T20">31</text:span><text:span text:style-name="T135">條、第</text:span><text:span text:style-name="T20">33</text:span><text:span text:style-name="T135">條情事。</text:span></text:p>
            <text:p text:style-name="P120" loext:marker-style-name="T18"><text:span text:style-name="T22">2.</text:span><text:span text:style-name="T135">本人</text:span><text:span text:style-name="T18">無「性侵害犯罪防治法」第2條所列犯罪情事以及無違反性騷擾防治相關法規之情事。</text:span></text:p>
            <text:p text:style-name="P120" loext:marker-style-name="T18"><text:span text:style-name="T23">3.</text:span><text:span text:style-name="T22">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9" table:number-columns-spanned="6" office:value-type="string">
            <text:p text:style-name="P121" loext:marker-style-name="T18"><text:span text:style-name="T122">本人參加管嶼國小代理</text:span><text:span text:style-name="T123">(課)教師</text:span><text:span text:style-name="T122">甄選，就左列</text:span><text:span text:style-name="T124">事項，如有不實，無條件放棄錄取資格</text:span><text:span text:style-name="T136">絕無異議</text:span><text:span text:style-name="T21">，並自負相關行政及刑事責任。 <text:s text:c="6"/></text:span><text:span text:style-name="T177"><text:s text:c="4"/></text:span></text:p>
            <text:p text:style-name="P122" loext:marker-style-name="T18"><text:span text:style-name="T177"/></text:p>
            <text:p text:style-name="P122" loext:marker-style-name="T18"><text:span text:style-name="T177">參加甄選人員：</text:span><text:span text:style-name="T158"> <text:s text:c="3"/></text:span><text:span text:style-name="T161"><text:s text:c="12"/></text:span><text:span text:style-name="T151">(具結簽章)</text:span><text:span text:style-name="T133"> <text:s text:c="16"/></text:span></text:p>
          </table:table-cell>
          <table:covered-table-cell/>
          <table:covered-table-cell/>
          <table:covered-table-cell/>
          <table:covered-table-cell/>
          <table:covered-table-cell/>
        </table:table-row>
        <table:table-row table:style-name="表格3.20">
          <table:table-cell table:style-name="表格3.A2" office:value-type="string">
            <text:p text:style-name="P128" loext:marker-style-name="T3"><text:span text:style-name="T163">繳驗資料</text:span></text:p>
            <text:p text:style-name="P24">及證件</text:p>
            <text:p text:style-name="P73"><text:span text:style-name="T164">(請</text:span><text:span text:style-name="T165">置於牛皮紙袋或信封內</text:span><text:span text:style-name="T147">)</text:span></text:p>
          </table:table-cell>
          <table:table-cell table:style-name="表格3.P5" table:number-columns-spanned="17" office:value-type="string">
            <text:p text:style-name="P123" loext:marker-style-name="T3"><text:span text:style-name="T163">□國民身分證影本</text:span><text:span text:style-name="T106">（</text:span><text:span text:style-name="T96">正反兩面影本，請影印於同一面</text:span><text:span text:style-name="T106">）</text:span><text:span text:style-name="T163">□畢業證書影本</text:span><text:span text:style-name="T3"> <text:s/>□退伍令或免役證明影本</text:span><text:span text:style-name="T163">□合格教師證書影本</text:span><text:span text:style-name="T3"> <text:s/></text:span><text:span text:style-name="T163">□修畢師資職前教育課程證明書影本</text:span></text:p>
            <text:p text:style-name="P124" loext:marker-style-name="T3"><text:span text:style-name="T115">□其他應備代理</text:span><text:span text:style-name="T116">(課)教師甄選證件</text:span><text:span text:style-name="T115">：</text:span><text:span text:style-name="T121"> <text:s text:c="53"/></text:span></text:p>
            <text:p text:style-name="P123" loext:marker-style-name="T3"><text:span text:style-name="T116">(</text:span><text:span text:style-name="T115">以上請備正本查驗）</text:span></text:p>
            <text:p text:style-name="P123" loext:marker-style-name="T3"><text:span text:style-name="T115">□查閱性侵害犯罪加害人登記檔案同意書 <text:s text:c="5"/>□委託書</text:span><text:span text:style-name="T6"> <text:s text:c="4"/></text:span><text:span text:style-name="T115">□</text:span><text:span text:style-name="T108">甄選證</text:span><text:span text:style-name="T6"> <text:s text:c="2"/></text:span><text:span text:style-name="T115">□教學演示</text:span><text:span text:style-name="T116">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130" loext:marker-style-name="T3">符合資格</text:p>
          </table:table-cell>
          <table:table-cell table:style-name="表格3.P5" table:number-columns-spanned="17" office:value-type="string">
            <text:list text:style-name="WWNum1a">
              <text:list-header>
                <text:p text:style-name="P129" loext:marker-style-name="T3"><text:span text:style-name="T115">□</text:span><text:span text:style-name="T3">具有各該教育階段、科（類）合格教師證書，尚在有效期間者。</text:span></text:p>
                <text:p text:style-name="P129" loext:marker-style-name="T3"><text:span text:style-name="T115">□</text:span><text:span text:style-name="T3">修畢各該教育階段、科（類）師資職前教育課程，取得修畢證明書者。</text:span></text:p>
              </text:list-header>
            </text:list>
            <text:p text:style-name="P131" loext:marker-style-name="T3"><text:span text:style-name="T117">□</text:span>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130" loext:marker-style-name="T3">報名資格審查<text:span text:style-name="T62">簽章</text:span></text:p>
          </table:table-cell>
          <table:table-cell table:style-name="表格3.P5" table:number-columns-spanned="17" office:value-type="string">
            <text:list text:continue-numbering="true" text:style-name="WWNum1a">
              <text:list-header>
                <text:p text:style-name="P132" loext:marker-style-name="T3"/>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P5" table:number-columns-spanned="18" office:value-type="string">
            <text:p text:style-name="P31">備註<text:span text:style-name="T144">:</text:span></text:p>
            <text:p text:style-name="P74"><text:span text:style-name="T114">1.</text:span><text:span text:style-name="T107">欲報名者，請預先填妥</text:span><text:span text:style-name="T97">報名表</text:span><text:span text:style-name="T107">，</text:span><text:span text:style-name="T97">填妥後</text:span><text:span text:style-name="T99">e-mail</text:span><text:span text:style-name="T97">至</text:span><text:span text:style-name="T98">nsv94@yahoo.com.tw</text:span><text:span text:style-name="T107">，以利製作甄選資料。</text:span></text:p>
            <text:p text:style-name="P32"><text:span text:style-name="T145">2.</text:span><text:span text:style-name="T152">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8">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44" loext:marker-style-name="T32"><text:span text:style-name="T166">彰</text:span><text:span text:style-name="T167">化縣福興鄉管嶼國民小學</text:span><text:span text:style-name="T32">113學年度</text:span></text:p>
            <text:p text:style-name="P44"><text:span text:style-name="T32">第1學期第4次</text:span><text:span text:style-name="T31">代課教師甄選證</text:span></text:p>
          </table:table-cell>
          <table:covered-table-cell/>
          <table:table-cell table:style-name="表格5.C1" table:number-rows-spanned="4" office:value-type="string">
            <text:p text:style-name="P133" loext:marker-style-name="T10"/>
          </table:table-cell>
          <table:table-cell table:style-name="表格5.D1" office:value-type="string">
            <text:p text:style-name="P64">甄選日期</text:p>
          </table:table-cell>
          <table:table-cell table:style-name="表格5.E1" table:number-columns-spanned="2" office:value-type="string">
            <text:p text:style-name="P150" loext:marker-style-name="T18"><text:span text:style-name="T18">□113年8月14日(上午）</text:span><text:span text:style-name="T18"/></text:p>
            <text:p text:style-name="P150" loext:marker-style-name="T18"><text:span text:style-name="T18">□113年8月14日(下午）</text:span><text:span text:style-name="T18"/></text:p>
            <text:p text:style-name="P69">□113年8月15日(上午）</text:p>
          </table:table-cell>
          <table:covered-table-cell/>
        </table:table-row>
        <table:table-row table:style-name="表格5.2">
          <table:table-cell table:style-name="表格5.A2" table:number-rows-spanned="3" office:value-type="string">
            <text:p text:style-name="P114" loext:marker-style-name="T3"/>
            <text:p text:style-name="P115" loext:marker-style-name="T3"><text:span text:style-name="T3"><text:s/>照片黏貼處</text:span><text:span text:style-name="T3"/></text:p>
            <text:p text:style-name="P116" loext:marker-style-name="T3"><text:span text:style-name="T3">一、請貼最近三個月內二吋半身脫帽照片，背面註明姓名。</text:span><text:span text:style-name="T3"/></text:p>
            <text:p text:style-name="P70">二、報名表與甄選證照片應為同式。</text:p>
            <text:p text:style-name="P71">三、得以<text:span text:style-name="T112">彩色照片電子檔</text:span><text:span text:style-name="T113">插入</text:span><text:span text:style-name="T112">，請彩色列印。</text:span></text:p>
          </table:table-cell>
          <table:table-cell table:style-name="表格5.B2" table:number-rows-spanned="3" office:value-type="string">
            <text:p text:style-name="P151" loext:marker-style-name="T11"><text:span text:style-name="T11">類別：</text:span></text:p>
            <text:p text:style-name="P152" loext:marker-style-name="T81"><text:span text:style-name="T50">□國小</text:span><text:span text:style-name="T82">代課教師</text:span></text:p>
            <text:p text:style-name="P153" loext:marker-style-name="T5"><text:span text:style-name="T1"><text:s/></text:span></text:p>
            <text:p text:style-name="P153" loext:marker-style-name="T3"><text:span text:style-name="T15">編號：</text:span><text:span text:style-name="T13"> <text:s text:c="9"/></text:span><text:span text:style-name="T45"><text:s/></text:span></text:p>
            <text:p text:style-name="P137" loext:marker-style-name="T3"/>
            <text:p text:style-name="P154" loext:marker-style-name="T11"><text:span text:style-name="T16">姓名：</text:span><text:span text:style-name="T14"> <text:s text:c="10"/></text:span><text:span text:style-name="T16"><text:s/></text:span><text:span text:style-name="T14"><text:s/></text:span></text:p>
            <text:p text:style-name="P72">（自行以正楷填寫）</text:p>
          </table:table-cell>
          <table:covered-table-cell table:style-name="表格5.C2"/>
          <table:table-cell table:style-name="表格5.D2" office:value-type="string">
            <text:p text:style-name="P66">甄選時間</text:p>
          </table:table-cell>
          <table:table-cell table:style-name="表格5.E2" table:number-columns-spanned="2" office:value-type="string">
            <text:p text:style-name="P158" loext:marker-style-name="T9"><text:span text:style-name="T9">*上午場</text:span><text:span text:style-name="T9"/></text:p>
            <text:p text:style-name="P159" loext:marker-style-name="T9"><text:span text:style-name="T9">10時00分起</text:span><text:span text:style-name="T9"/></text:p>
            <text:p text:style-name="P39" loext:marker-style-name="T3"><text:span text:style-name="T3">（上午</text:span><text:span text:style-name="T46">9時50分</text:span><text:span text:style-name="T3">前持本證及國民身分證至本校教務處報到）</text:span></text:p>
            <text:p text:style-name="P158" loext:marker-style-name="T9"><text:span text:style-name="T9">*下午場</text:span><text:span text:style-name="T9"/></text:p>
            <text:p text:style-name="P159" loext:marker-style-name="T9"><text:span text:style-name="T9">14時00分起</text:span><text:span text:style-name="T9"/></text:p>
            <text:p text:style-name="P39"><text:span text:style-name="T3">（下午</text:span><text:span text:style-name="T46">13時50分</text:span><text:span text:style-name="T3">前持本證及國民身分證至本校教務處報到）</text:span></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66">甄選項目</text:p>
          </table:table-cell>
          <table:table-cell table:style-name="表格5.E3" office:value-type="string">
            <text:p text:style-name="P68">教學演示</text:p>
          </table:table-cell>
          <table:table-cell table:style-name="表格5.F3" office:value-type="string">
            <text:p text:style-name="P68">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44" loext:marker-style-name="T11"><text:span text:style-name="T11">主試人</text:span><text:span text:style-name="T11"/></text:p>
            <text:p text:style-name="P66">簽 <text:s/>章</text:p>
          </table:table-cell>
          <table:table-cell table:style-name="表格5.E4" office:value-type="string">
            <text:p text:style-name="P68" loext:marker-style-name="T10"/>
          </table:table-cell>
          <table:table-cell table:style-name="表格5.F4" office:value-type="string">
            <text:p text:style-name="P68" loext:marker-style-name="T10"/>
          </table:table-cell>
        </table:table-row>
      </table:table>
      <text:p text:style-name="P138" loext:marker-style-name="T3"/>
      <text:p text:style-name="P161" loext:marker-style-name="T3">試場規則(參加考試人員注意事項)</text:p>
      <text:p text:style-name="P75" loext:marker-style-name="T168">一、應考人至考場辦理報到（請留意應試順序及當日宣布之注意事項），三次唱名未到者視同棄權，取消應試資格，不得異議，請考生自行掌控時間。</text:p>
      <text:p text:style-name="P75" loext:marker-style-name="T168">二、口試採委員提問方式，每名應試3-5分鐘。</text:p>
      <text:p text:style-name="P76" loext:marker-style-name="T168">三、教學演示時間為3分鐘。</text:p>
      <text:p text:style-name="P78" loext:marker-style-name="T168">四、教學演示場地除粉筆、板擦由試務單位準備外，其餘自備。</text:p>
      <text:p text:style-name="P77" loext:marker-style-name="T168">五、考試時考生必須攜帶身分證正本(或貼有照片之身分證明文件，如駕照、護照及健保IC卡)及准考證準時報到。</text:p>
      <text:p text:style-name="P77" loext:marker-style-name="T168">六、如遇空襲警報、地震，應遵照甄試人員指示，迅速疏散避難。</text:p>
      <text:p text:style-name="P79" loext:marker-style-name="T168"/>
      <text:p text:style-name="P162" loext:marker-style-name="T47"><text:span text:style-name="T47">--------------------------------------------------</text:span></text:p>
      <text:p text:style-name="P163" loext:marker-style-name="T48"/>
      <text:p text:style-name="P155" loext:marker-style-name="T48">附件三：</text:p>
      <text:p text:style-name="P164" loext:marker-style-name="T48"><text:span text:style-name="T48">查閱性侵害犯罪加害人登記檔案同意書</text:span></text:p>
      <text:p text:style-name="P139" loext:marker-style-name="T3"/>
      <text:p text:style-name="P166" loext:marker-style-name="T51"><text:span text:style-name="T51">本人 <text:s text:c="10"/>（生日： <text:s text:c="2"/>年 <text:s/>月 日），為參加貴校113學年度第1學期第4次</text:span><text:span text:style-name="T51"/></text:p>
      <text:p text:style-name="P166" loext:marker-style-name="T83"><text:span text:style-name="T51">□國小普通班</text:span><text:span text:style-name="T83">代課教師</text:span></text:p>
      <text:p text:style-name="P142" loext:marker-style-name="T52"/>
      <text:p text:style-name="P166" loext:marker-style-name="T51"><text:span text:style-name="T52">員額</text:span><text:span text:style-name="T51">甄選需要，同意貴校申請查閱本人有無性侵害犯罪登記檔案資料。</text:span></text:p>
      <text:p text:style-name="P167" loext:marker-style-name="T51"><text:span text:style-name="T51"><text:s text:c="4"/>此致</text:span><text:span text:style-name="T51"/></text:p>
      <text:p text:style-name="P167" loext:marker-style-name="T51"><text:span text:style-name="T169">彰化縣福興鄉管嶼國民小學</text:span><text:span text:style-name="T51"/></text:p>
      <text:p text:style-name="P144" loext:marker-style-name="T51"/>
      <text:p text:style-name="P144" loext:marker-style-name="T51"/>
      <text:p text:style-name="P144" loext:marker-style-name="T51"/>
      <text:p text:style-name="P144" loext:marker-style-name="T51"/>
      <text:p text:style-name="P144" loext:marker-style-name="T51"/>
      <text:p text:style-name="P168" loext:marker-style-name="T51"><text:span text:style-name="T51">立同意書人： <text:s text:c="13"/>(簽名)</text:span><text:span text:style-name="T51"/></text:p>
      <text:p text:style-name="P168" loext:marker-style-name="T51"><text:span text:style-name="T51">身分證字號： <text:s text:c="2"/></text:span><text:span text:style-name="T51"/></text:p>
      <text:p text:style-name="P144" loext:marker-style-name="T51"/>
      <text:p text:style-name="P167" loext:marker-style-name="T51"><text:span text:style-name="T51">中 <text:s/>華 <text:s/>民 <text:s/>國 <text:s text:c="9"/>年 <text:s text:c="8"/>月 <text:s text:c="8"/>日</text:span><text:span text:style-name="T51"/></text:p>
      <text:p text:style-name="P167" loext:marker-style-name="T51"><text:span text:style-name="T3">備註：本資料表所蒐集個人資料，將依據個人資料保護法規定，只就本次甄選之目的進行蒐集、處理及利用，不做其他用途。</text:span><text:span text:style-name="T51"/></text:p>
      <text:p text:style-name="P167" loext:marker-style-name="T47"><text:span text:style-name="T47"/></text:p>
      <text:p text:style-name="P156" loext:marker-style-name="T53">附件四：</text:p>
      <text:p text:style-name="P169" loext:marker-style-name="T53"><text:span text:style-name="T48">委　　 託　　 書<text:line-break/>本</text:span><text:span text:style-name="T51">人</text:span><text:span text:style-name="T54"> <text:s text:c="8"/></text:span><text:span text:style-name="T51">因故未克親自報名</text:span><text:span text:style-name="T53">彰化縣福興鄉管嶼國民小學113學年度第1學期第4次</text:span></text:p>
      <text:p text:style-name="P166" loext:marker-style-name="T83"><text:span text:style-name="T51"/></text:p>
      <text:p text:style-name="P166" loext:marker-style-name="T83"><text:span text:style-name="T51">□國小普通班</text:span><text:span text:style-name="T83">代課教師</text:span></text:p>
      <text:p text:style-name="P143" loext:marker-style-name="T52"/>
      <text:p text:style-name="P170" loext:marker-style-name="T51"><text:span text:style-name="T52">員額</text:span><text:span text:style-name="T51">甄選，特全權委託</text:span><text:span text:style-name="T119"> <text:s text:c="9"/></text:span><text:span text:style-name="T118">全權處理報名事宜，如有任何遲誤致無法完成報名手續，願自負一</text:span><text:span text:style-name="T64">切責任。</text:span><text:span text:style-name="T51"> <text:line-break/>　　　</text:span></text:p>
      <text:p text:style-name="P144" loext:marker-style-name="T51"/>
      <text:p text:style-name="P144" loext:marker-style-name="T51"/>
      <text:p text:style-name="P167" loext:marker-style-name="T53"><text:span text:style-name="T51">委 託 人：　　　　　　　　（簽章）</text:span></text:p>
      <text:p text:style-name="P167" loext:marker-style-name="T51"><text:span text:style-name="T51">身分證號碼：<text:line-break/>聯絡電話：</text:span></text:p>
      <text:p text:style-name="P171" loext:marker-style-name="T51"><text:span text:style-name="T51"><text:line-break/>受委託人：　　　　　 <text:s/>　　（簽章） <text:line-break/>身分證號碼：<text:line-break/>聯絡電話：</text:span></text:p>
      <text:p text:style-name="P144" loext:marker-style-name="T51"/>
      <text:p text:style-name="P167" loext:marker-style-name="T51"><text:span text:style-name="T51">中華民國 <text:s text:c="13"/>年 <text:s text:c="11"/>月 <text:s text:c="15"/>日</text:span><text:span text:style-name="T51"/></text:p>
      <text:p text:style-name="P167" loext:marker-style-name="T47"><text:span text:style-name="T170">委託報名時，另請檢附受委託人國民身份證查驗。</text:span></text:p>
      <text:p text:style-name="P145" loext:marker-style-name="T49"/>
      <text:p text:style-name="P145" loext:marker-style-name="T49"/>
      <text:p text:style-name="P145" loext:marker-style-name="T49"/>
      <text:p text:style-name="P145" loext:marker-style-name="T49"/>
      <text:p text:style-name="P26"><text:span text:style-name="T3"/></text:p>
      <text:p text:style-name="P172" loext:marker-style-name="T18"><text:span text:style-name="T18"/></text:p>
      <text:p text:style-name="P36"/>
      <text:p text:style-name="P35"/>
      <text:p text:style-name="P173" loext:marker-style-name="T3"><text:span text:style-name="T29"/></text:p>
      <text:p text:style-name="P37"/>
      <text:p text:style-name="P157" loext:marker-style-name="T55">附件五：</text:p>
      <text:p text:style-name="P149" loext:marker-style-name="T55"><text:span text:style-name="T55">彰化縣福</text:span><text:span text:style-name="T72">興鄉管嶼國民小學113學年度第1學期第4次</text:span></text:p>
      <text:p text:style-name="P149" loext:marker-style-name="T84"><text:span text:style-name="T72">國小普通班</text:span><text:span text:style-name="T74">代課教師</text:span><text:span text:style-name="T73">員額</text:span><text:span text:style-name="T55">甄選成績複查申請表（正本）</text:span></text:p>
      <text:p text:style-name="P146" loext:marker-style-name="T55"/>
      <text:p text:style-name="P165" loext:marker-style-name="T3"><text:span text:style-name="T3">申請日期：民國 <text:s text:c="2"/>年 <text:s text:c="2"/>月 <text:s text:c="2"/>日 <text:s text:c="16"/>※收件編號： <text:s/></text:span><text:span text:style-name="T3"/></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4">甄選證號碼</text:p>
          </table:table-cell>
          <table:table-cell table:style-name="表格6.A1" office:value-type="string">
            <text:p text:style-name="P135" loext:marker-style-name="T11"/>
          </table:table-cell>
          <table:table-cell table:style-name="表格6.A1" office:value-type="string">
            <text:p text:style-name="P64">姓 <text:s text:c="3"/>名</text:p>
          </table:table-cell>
          <table:table-cell table:style-name="表格6.A1" office:value-type="string">
            <text:p text:style-name="P135" loext:marker-style-name="T11"/>
          </table:table-cell>
        </table:table-row>
        <table:table-row table:style-name="表格6.1">
          <table:table-cell table:style-name="表格6.A1" office:value-type="string">
            <text:p text:style-name="P65">聯絡電話</text:p>
          </table:table-cell>
          <table:table-cell table:style-name="表格6.A1" office:value-type="string">
            <text:p text:style-name="P136" loext:marker-style-name="T11"/>
          </table:table-cell>
          <table:table-cell table:style-name="表格6.A1" office:value-type="string">
            <text:p text:style-name="P65">傳真號碼</text:p>
          </table:table-cell>
          <table:table-cell table:style-name="表格6.A1" office:value-type="string">
            <text:p text:style-name="P136" loext:marker-style-name="T11"/>
          </table:table-cell>
        </table:table-row>
        <table:table-row table:style-name="表格6.1">
          <table:table-cell table:style-name="表格6.A1" office:value-type="string">
            <text:p text:style-name="P64">聯絡地址</text:p>
          </table:table-cell>
          <table:table-cell table:style-name="表格6.A1" table:number-columns-spanned="3" office:value-type="string">
            <text:p text:style-name="P135" loext:marker-style-name="T11"/>
          </table:table-cell>
          <table:covered-table-cell/>
          <table:covered-table-cell/>
        </table:table-row>
        <table:table-row table:style-name="表格6.1">
          <table:table-cell table:style-name="表格6.A1" office:value-type="string">
            <text:p text:style-name="P65">Email</text:p>
          </table:table-cell>
          <table:table-cell table:style-name="表格6.A1" table:number-columns-spanned="3" office:value-type="string">
            <text:p text:style-name="P136" loext:marker-style-name="T11"/>
          </table:table-cell>
          <table:covered-table-cell/>
          <table:covered-table-cell/>
        </table:table-row>
        <table:table-row table:style-name="表格6.1">
          <table:table-cell table:style-name="表格6.A1" office:value-type="string">
            <text:p text:style-name="P45"><text:span text:style-name="T12">申請複查項</text:span><text:span text:style-name="T17">目</text:span></text:p>
          </table:table-cell>
          <table:table-cell table:style-name="表格6.B5" table:number-columns-spanned="3" office:value-type="string">
            <text:p text:style-name="P174" loext:marker-style-name="T11"><text:span text:style-name="T11">□ <text:s/>資料審查</text:span><text:span text:style-name="T11"/></text:p>
            <text:p text:style-name="P67">□ <text:s/>口試</text:p>
          </table:table-cell>
          <table:covered-table-cell/>
          <table:covered-table-cell/>
        </table:table-row>
      </table:table>
      <text:p text:style-name="P167" loext:marker-style-name="T3"><text:span text:style-name="T3"><text:s text:c="5"/></text:span><text:span text:style-name="T3"/></text:p>
      <text:p text:style-name="P167" loext:marker-style-name="T3"><text:span text:style-name="T3"><text:s/>※本聯由學校留存 </text:span><text:span text:style-name="T3"/></text:p>
      <text:p text:style-name="P167" loext:marker-style-name="T46"><text:span text:style-name="T3"><text:s text:c="38"/>申請人簽章：</text:span><text:span text:style-name="T46"> <text:s text:c="21"/></text:span></text:p>
      <text:p text:style-name="P147" loext:marker-style-name="T46"/>
      <text:p text:style-name="P147" loext:marker-style-name="T46"/>
      <text:p text:style-name="P175" loext:marker-style-name="T11"><text:span text:style-name="T11">﹉﹉﹉﹉﹉﹉﹉﹉﹉﹉﹉﹉﹉﹉﹉﹉﹉﹉﹉﹉﹉﹉﹉﹉﹉﹉﹉﹉﹉</text:span><text:span text:style-name="T11"/></text:p>
      <text:p text:style-name="P149" loext:marker-style-name="T55"><text:span text:style-name="T55">彰化</text:span><text:span text:style-name="T72">縣福興鄉管嶼國民小學113學年度第1學期第4次</text:span></text:p>
      <text:p text:style-name="P149" loext:marker-style-name="T55"><text:span text:style-name="T72">國小普通班代課教師</text:span><text:span text:style-name="T73">員額</text:span><text:span text:style-name="T55">甄選成績複查申請表（正本）</text:span></text:p>
      <text:p text:style-name="P125" loext:marker-style-name="T84"/>
      <text:p text:style-name="P165" loext:marker-style-name="T46"><text:span text:style-name="T3">申請日期：民國 <text:s text:c="2"/>年 <text:s text:c="2"/>月 <text:s text:c="2"/>日 <text:s text:c="17"/>※收件編號：</text:span><text:span text:style-name="T4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4">甄選證號碼</text:p>
          </table:table-cell>
          <table:table-cell table:style-name="表格7.A1" office:value-type="string">
            <text:p text:style-name="P135" loext:marker-style-name="T11"/>
          </table:table-cell>
          <table:table-cell table:style-name="表格7.A1" office:value-type="string">
            <text:p text:style-name="P64">姓 <text:s text:c="3"/>名</text:p>
          </table:table-cell>
          <table:table-cell table:style-name="表格7.A1" office:value-type="string">
            <text:p text:style-name="P135" loext:marker-style-name="T11"/>
          </table:table-cell>
        </table:table-row>
        <table:table-row table:style-name="表格7.1">
          <table:table-cell table:style-name="表格7.A1" office:value-type="string">
            <text:p text:style-name="P45"><text:span text:style-name="T12">申請複查項</text:span><text:span text:style-name="T17">目</text:span></text:p>
          </table:table-cell>
          <table:table-cell table:style-name="表格7.B2" table:number-columns-spanned="3" office:value-type="string">
            <text:p text:style-name="P174" loext:marker-style-name="T11"><text:span text:style-name="T11">□ <text:s/>資料審查</text:span><text:span text:style-name="T11"/></text:p>
            <text:p text:style-name="P67">□ <text:s/>口試</text:p>
          </table:table-cell>
          <table:covered-table-cell/>
          <table:covered-table-cell/>
        </table:table-row>
      </table:table>
      <text:p text:style-name="P140" loext:marker-style-name="T3">`</text:p>
      <text:p text:style-name="P176" loext:marker-style-name="T3"><text:span text:style-name="T3">※本聯由學校加蓋戳章後，交還申請人留存。</text:span><text:span text:style-name="T3"/></text:p>
      <text:p text:style-name="P177" loext:marker-style-name="T3"><text:span text:style-name="T3"><text:s text:c="26"/></text:span><text:span text:style-name="T3"/></text:p>
      <text:p text:style-name="P178" loext:marker-style-name="T3"><text:span text:style-name="T3"><text:s text:c="40"/>申請人簽章：____________________</text:span><text:span text:style-name="T3"/></text:p>
      <text:p text:style-name="P141" loext:marker-style-name="T3"/>
      <text:p text:style-name="P179" loext:marker-style-name="T134"/>
      <text:p text:style-name="P180" loext:marker-style-name="T171"/>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9</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3T21:07:00</meta:creation-date>
    <dc:date>2024-08-04T21:42:10.238000000</dc:date>
    <meta:editing-duration>PT2H43M16S</meta:editing-duration>
    <meta:editing-cycles>50</meta:editing-cycles>
    <meta:generator>LibreOffice/24.2.5.2$Windows_X86_64 LibreOffice_project/bffef4ea93e59bebbeaf7f431bb02b1a39ee8a59</meta:generator>
    <meta:initial-creator>user</meta:initial-creator>
    <meta:print-date>2024-08-04T21:39:07.760000000</meta:print-date>
    <meta:printed-by>PDF 檔案</meta:printed-by>
    <meta:document-statistic meta:table-count="7" meta:image-count="0" meta:object-count="0" meta:page-count="9" meta:paragraph-count="320" meta:word-count="5919" meta:character-count="6829" meta:non-whitespace-character-count="6239"/>
  </office:meta>
</office:document-meta>
</file>